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zugriff-auf-systemwerkzeuge"/><text:bookmark-start text:name="__RefHeading___zugriff-auf-systemwerkzeuge_1"/><text:bookmark-start text:name="zugriff-auf-systemwerkzeuge"/>Zugriff auf Systemwerkzeuge<text:bookmark-end text:name="__RefHeading___zugriff-auf-systemwerkzeuge_1"/><text:bookmark-end text:name="zugriff-auf-systemwerkzeuge"/></text:h>
      <text:p text:style-name="Text_20_body">Wir ermöglichen unseren Kunden Zugriff auf diverse Systemwerkzeuge wie beispielsweise ImageMagick. Diese werden beispielsweise für Anwendungen wie <text:a xlink:type="simple" xlink:href="http://typo3.org" text:style-name="Internet_20_link" text:visited-style-name="Visited_20_Internet_20_Link">TYPO3</text:a>, <text:a xlink:type="simple" xlink:href="http://gallery.menalto.com" text:style-name="Internet_20_link" text:visited-style-name="Visited_20_Internet_20_Link">Gallery</text:a> uvm. benötigt.</text:p>
      <text:p text:style-name="Text_20_body">Aus Sicherheitsgründen stehen die Programme nicht in den Standardverzeichnissen wie beispielsweise <text:span text:style-name="Emphasis">/usr/bin</text:span> zur Verfügung. Verwenden Sie stattdessen den Pfad <text:span text:style-name="Emphasis">/var/www/include</text:span>. Hier eine Liste aller momentan zur Verfügung stehenden Werkzeuge, die automatisch auf dem aktuellen Stand gehalten werden:</text:p>
      <text:p text:style-name="Text_20_body"><text:span text:style-name="Source_20_Text">/var/www/include/bmptopnm<text:line-break/>
/var/www/include/catdoc<text:line-break/>
/var/www/include/clamscan<text:line-break/>
/var/www/include/composite<text:line-break/>
/var/www/include/convert<text:line-break/>
/var/www/include/dcraw<text:line-break/>
/var/www/include/diff3<text:line-break/>
/var/www/include/ffmpeg<text:line-break/>
/var/www/include/gifsicle<text:line-break/>
/var/www/include/giftopnm<text:line-break/>
/var/www/include/gzip<text:line-break/>
/var/www/include/identify<text:line-break/>
/var/www/include/jhead<text:line-break/>
/var/www/include/jpegtopnm<text:line-break/>
/var/www/include/jpegtran<text:line-break/>
/var/www/include/optipng<text:line-break/>
/var/www/include/pdfinfo<text:line-break/>
/var/www/include/pdftotext<text:line-break/>
/var/www/include/pngtopnm<text:line-break/>
/var/www/include/pnmcomp<text:line-break/>
/var/www/include/pnmcut<text:line-break/>
/var/www/include/pnmfile<text:line-break/>
/var/www/include/pnmflip<text:line-break/>
/var/www/include/pnmscale<text:line-break/>
/var/www/include/pnmtojpeg<text:line-break/>
/var/www/include/pnmtopng<text:line-break/>
/var/www/include/pnmtotiff<text:line-break/>
/var/www/include/ppmquant<text:line-break/>
/var/www/include/ppmtobmp<text:line-break/>
/var/www/include/ppmtogif<text:line-break/>
/var/www/include/ppthtml<text:line-break/>
/var/www/include/quakestat<text:line-break/>
/var/www/include/tar<text:line-break/>
/var/www/include/tifftopnm<text:line-break/>
/var/www/include/unzip<text:line-break/>
/var/www/include/xlhtml<text:line-break/>
/var/www/include/youtube-dl</text:span></text:p>
      <text:p text:style-name="Text_20_body">Fehlt Ihnen ein Tool? Nehmen Sie <text:a xlink:type="simple" xlink:href="http://www.hot-chilli.net/impressum/" text:style-name="Internet_20_link" text:visited-style-name="Visited_20_Internet_20_Link">Kontakt</text:a> mit uns au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zugriff-auf-systemwerkzeuge</dc:title>
  </office:meta>
</office:document-meta>
</file>