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server:webstatistiken"/><text:bookmark-start text:name="__RefHeading___webstatistiken_1"/><text:bookmark-start text:name="webstatistiken"/>Webstatistiken<text:bookmark-end text:name="__RefHeading___webstatistiken_1"/><text:bookmark-end text:name="webstatistiken"/></text:h>
      <text:p text:style-name="Text_20_body">Statistiken Ihrer Webseiten geben Ihnen detailierte und wichtige Informationen über Besucher (Herkunft, verwendete Browser, verwendetes Betriebssystem etc), häufig und selten besuchte Unterseiten, Start- und Exitseiten und vieles mehr.</text:p>
      <text:p text:style-name="Text_20_body">Wir verwenden für unsere Webstatistiken folgende Programme:</text:p>
      <text:list text:style-name="List_20_1" text:continue-numbering="false">
        <text:list-item>
          <text:p text:style-name="List_20_1_Content_First"> <text:a xlink:type="simple" xlink:href="http://awstats.sourceforge.net" text:style-name="Internet_20_link" text:visited-style-name="Visited_20_Internet_20_Link">AWStats</text:a></text:p>
        </text:list-item>
        <text:list-item>
          <text:p text:style-name="List_20_1_Content_Last"> <text:a xlink:type="simple" xlink:href="http://www.webalizer.org" text:style-name="Internet_20_link" text:visited-style-name="Visited_20_Internet_20_Link">Webalizer</text:a></text:p>
        </text:list-item>
      </text:list>
      <text:p text:style-name="Text_20_body">Die Webalizer-Statistiken werden automatisiert einmal am Tag in der Nacht erzeugt.</text:p>
      <text:p text:style-name="Text_20_body">Die AWStats-Statistiken werden automatisiert jede halbe Stunde (:28 und :58) erzeugt.</text:p>
      <text:p text:style-name="Text_20_body">Beide Statistiken stehen Ihnen nach Erzeugung sofort live und aktuell zur Verfügung. Um eine bessere Herkunftsbestimmung Ihrer Benutzer zu ermöglichen, verwenden wir die freien Datenbanken <text:a xlink:type="simple" xlink:href="http://www.maxmind.com/app/geolitecountry" text:style-name="Internet_20_link" text:visited-style-name="Visited_20_Internet_20_Link">GeoLite Country</text:a> und <text:a xlink:type="simple" xlink:href="http://www.maxmind.com/app/geolitecity" text:style-name="Internet_20_link" text:visited-style-name="Visited_20_Internet_20_Link">GeoLite City</text:a>, die automatisiert monatlich aktualisiert werden. Der Webalizer verwendet hier lediglich GeoLite Country.</text:p>
      <text:p text:style-name="Text_20_body"><text:span text:style-name="Strong_20_Emphasis">Webalizer-Statistiken:</text:span></text:p>
      <text:p text:style-name="Text_20_body">Link: <text:span text:style-name="Source_20_Text">http://ihredomain.tld/stats/</text:span></text:p>
      <text:p text:style-name="Text_20_body">Benutzername: <text:span text:style-name="Source_20_Text">admin</text:span></text:p>
      <text:p text:style-name="Text_20_body">Passwort: <text:span text:style-name="Emphasis">konfigurieren Sie selbst über das <text:a xlink:type="simple" xlink:href="https://config.hot-chilli.net" text:style-name="Internet_20_link" text:visited-style-name="Visited_20_Internet_20_Link">WebConfig</text:a></text:span></text:p>
      <text:p text:style-name="Text_20_body"><text:span text:style-name="Strong_20_Emphasis">AWStats-Statistiken:</text:span></text:p>
      <text:p text:style-name="Text_20_body">Link für Webseiten auf Shared Webhosting Server #1: <text:span text:style-name="Source_20_Text">https://www.hot-chilli.net/awstats/awstats.pl?config=ihredomain.tld</text:span></text:p>
      <text:p text:style-name="Text_20_body">Link für Webseiten auf Shared Webhosting Server #2: <text:span text:style-name="Source_20_Text">https://www2.hot-chilli.net/awstats/awstats.pl?config=ihredomain.tld</text:span></text:p>
      <text:p text:style-name="Text_20_body">Benutzername: <text:span text:style-name="Emphasis">wie Ihr <text:a xlink:type="simple" xlink:href="https://config.hot-chilli.net" text:style-name="Internet_20_link" text:visited-style-name="Visited_20_Internet_20_Link">WebConfig</text:a> Benutzername</text:span></text:p>
      <text:p text:style-name="Text_20_body">Passwort: <text:span text:style-name="Emphasis">wie Ihr <text:a xlink:type="simple" xlink:href="https://config.hot-chilli.net" text:style-name="Internet_20_link" text:visited-style-name="Visited_20_Internet_20_Link">WebConfig</text:a> Passwort</text:span></text:p>
      <text:p text:style-name="Text_20_body"><text:span text:style-name="Strong_20_Emphasis">Piwik:</text:span></text:p>
      <text:p text:style-name="Text_20_body">Sollten Sie weitere Webstatistiken benötigen, installieren Sie sich doch <text:a xlink:type="simple" xlink:href="http://piwik.org" text:style-name="Internet_20_link" text:visited-style-name="Visited_20_Internet_20_Link">Piwik</text:a>. Piwik bietet Ihnen viele Möglichkeiten und ist mit <text:a xlink:type="simple" xlink:href="http://www.google.com/intl/de/analytics/" text:style-name="Internet_20_link" text:visited-style-name="Visited_20_Internet_20_Link">Google Analytics</text:a> zu vergleichen, nur dass bei Piwik alle Daten bei Ihnen, also auf unseren Servern, bleiben. Für den Betrieb von Piwik benötigen Sie lediglich PHP und MySQL. Eine MySQL-Datenbank steht Ihnen ab dem Paket hot-chilli-small zur Verfügung. Gerne beraten wir Sie dahingehend.</text:p>
      <text:p text:style-name="Text_20_body"><text:span text:style-name="Strong_20_Emphasis">Hinweis</text:span> zum Stichwort <text:a xlink:type="simple" xlink:href="http://www.wirspeichernnicht.de" text:style-name="Internet_20_link" text:visited-style-name="Visited_20_Internet_20_Link">Wir speichern nicht!</text:a>: Sollten Sie keine personenbezogene Speicherung der Besucherprotokolle Ihrer Webseite wünschen (standardmäßig wird immer die IP-Adresse bzw. der dazugehörige DNS-Hostname gespeichert, woraus sich über den Provider von offizieller Seite aus die wirkliche Person ermitteln lässt), teilen Sie uns dies bitte mit. Wir schalten die Erstellung der Logdateien Ihrer Webseite dann entsprechend auf eine anonymisierte Form um. Bitte beachten Sie, dass Ihre Webstatistiken dann dahingehend eingeschränkt sind, dass Sie dann keine Herkunftsinformationen über Ihre Besucher mehr in Erfahrung bring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server:webstatistiken</dc:title>
  </office:meta>
</office:document-meta>
</file>