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ebapplikationen-bei-hot-chilli"/><text:bookmark-start text:name="__RefHeading___webapplikationen-bei-hot-chilli_1"/><text:bookmark-start text:name="webapplikationen-bei-hot-chilli"/>Webapplikationen bei Hot-Chilli<text:bookmark-end text:name="__RefHeading___webapplikationen-bei-hot-chilli_1"/><text:bookmark-end text:name="webapplikationen-bei-hot-chilli"/></text:h>
      <text:p text:style-name="Text_20_body">Unsere Kunden setzen erfolgreich viele populäre Webanwendungen auf unseren Servern ein, wie beispielsweise:</text:p>
      <text:list text:style-name="List_20_1" text:continue-numbering="false">
        <text:list-item>
          <text:p text:style-name="List_20_1_Content_First"> <text:a xlink:type="simple" xlink:href="http://typo3.org" text:style-name="Internet_20_link" text:visited-style-name="Visited_20_Internet_20_Link">Typo3</text:a></text:p>
        </text:list-item>
        <text:list-item>
          <text:p text:style-name="List_20_1_Content"> <text:a xlink:type="simple" xlink:href="http://wordpress.org" text:style-name="Internet_20_link" text:visited-style-name="Visited_20_Internet_20_Link">WordPress</text:a></text:p>
        </text:list-item>
        <text:list-item>
          <text:p text:style-name="List_20_1_Content"> <text:a xlink:type="simple" xlink:href="http://www.phpbb.com" text:style-name="Internet_20_link" text:visited-style-name="Visited_20_Internet_20_Link">phpBB</text:a></text:p>
        </text:list-item>
        <text:list-item>
          <text:p text:style-name="List_20_1_Content"> <text:a xlink:type="simple" xlink:href="http://gallery.menalto.com" text:style-name="Internet_20_link" text:visited-style-name="Visited_20_Internet_20_Link">Gallery</text:a></text:p>
        </text:list-item>
        <text:list-item>
          <text:p text:style-name="List_20_1_Content"> <text:a xlink:type="simple" xlink:href="http://www.mediawiki.org" text:style-name="Internet_20_link" text:visited-style-name="Visited_20_Internet_20_Link">MediaWiki</text:a></text:p>
        </text:list-item>
        <text:list-item>
          <text:p text:style-name="List_20_1_Content"> <text:a xlink:type="simple" xlink:href="http://www.joomla.de" text:style-name="Internet_20_link" text:visited-style-name="Visited_20_Internet_20_Link">Joomla</text:a></text:p>
        </text:list-item>
        <text:list-item>
          <text:p text:style-name="List_20_1_Content"> <text:a xlink:type="simple" xlink:href="http://www.s9y.org" text:style-name="Internet_20_link" text:visited-style-name="Visited_20_Internet_20_Link">Serendipity</text:a></text:p>
        </text:list-item>
        <text:list-item>
          <text:p text:style-name="List_20_1_Content_Last"> <text:a xlink:type="simple" xlink:href="http://drupal.org" text:style-name="Internet_20_link" text:visited-style-name="Visited_20_Internet_20_Link">Drup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webapplikationen-bei-hot-chilli</dc:title>
  </office:meta>
</office:document-meta>
</file>