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server:verzeichnisschutz-mit-.htaccess"/><text:bookmark-start text:name="__RefHeading___verzeichnisschutz-mit-.htaccess_1"/><text:bookmark-start text:name="verzeichnisschutz-mit-.htaccess"/>Verzeichnisschutz mit .htaccess<text:bookmark-end text:name="__RefHeading___verzeichnisschutz-mit-.htaccess_1"/><text:bookmark-end text:name="verzeichnisschutz-mit-.htaccess"/></text:h>
      <text:p text:style-name="Text_20_body">Sie haben die Möglichkeit, Webverzeichnisse durch Passwörter zu schützen. Hierfür müssen Sie lediglich zwei Dateien (<text:span text:style-name="Emphasis">.htaccess</text:span> und <text:span text:style-name="Emphasis">.htpasswd</text:span>) in dem zu schützenden Verzeichnis anlegen.</text:p>
      <text:p text:style-name="Text_20_body">Hier ein Beispiel, wie diese Dateien aussehen könnten:</text:p>
      <text:p text:style-name="Text_20_body"><text:span text:style-name="Strong_20_Emphasis">Beispiel <text:span text:style-name="Emphasis">.htaccess</text:span> Datei:</text:span></text:p>
      <text:p text:style-name="Text_20_body">(<text:span text:style-name="Emphasis">Format:</text:span> AuthName: frei wählbar, AuthUserFile: Datei (inklusive Verzeichnisangabe) mit Username:Passwort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uthType</text:span> Basic<text:line-break/><text:span text:style-name="highlight_kw1">AuthName</text:span> <text:span text:style-name="highlight_st0">"Gesperrter Bereich"</text:span><text:line-break/><text:span text:style-name="highlight_kw1">AuthUserFile</text:span> /var/www/ihredomain.tld/web/verzeichnis/.htpasswd<text:line-break/><text:span text:style-name="highlight_kw1">require</text:span> valid-<text:span text:style-name="highlight_kw1">user</text:span></text:p>
          </table:table-cell>
        </table:table-row>
      </table:table>
      <text:p text:style-name="Text_20_body"><text:span text:style-name="Strong_20_Emphasis">Beispiel <text:span text:style-name="Emphasis">.htpasswd</text:span> Datei:</text:span></text:p>
      <text:p text:style-name="Text_20_body">(<text:span text:style-name="Emphasis">Format:</text:span> Username: verschlüsseltes Passwort):</text:p>
      <text:p text:style-name="Preformatted_20_Text">adam:INY8//m5KMwIc<text:line-break/>berta:69gY8YPjQXeN6<text:line-break/>chris:INw2mPEH.owe2<text:line-break/>delta:INh6DHvyejvf2</text:p>
      <text:p text:style-name="Text_20_body">Mehr Informationen bei <text:a xlink:type="simple" xlink:href="http://de.selfhtml.org/servercgi/server/htaccess.htm" text:style-name="Internet_20_link" text:visited-style-name="Visited_20_Internet_20_Link">SELFHTML</text:a>.</text:p>
      <text:p text:style-name="Text_20_body">Für Ihren Komfort haben wir das Webtool von SELFHTML hier verlinkt, mit dem Sie sich die verschlüsselten Passwörter der Datei <text:span text:style-name="Emphasis">.htpasswd</text:span> selbst erstellen können:</text:p>
      <text:p text:style-name="Text_20_body">&lt;html&gt;&lt;form action=„<text:a xlink:type="simple" xlink:href="http://de.selfhtml.org/cgi-bin/cryptform.pl" text:style-name="Internet_20_link" text:visited-style-name="Visited_20_Internet_20_Link">http://de.selfhtml.org/cgi-bin/cryptform.pl</text:a>“ target=„_blank“ method=„get“&gt;
&lt;table cellpadding=„0“ cellspacing=„0“&gt;&lt;tr&gt;
&lt;td align=„right“ valign=„middle“&gt;Kennwort:&amp;nbsp;&amp;nbsp;&lt;/td&gt;
&lt;td align=„right“ valign=„middle“&gt;&lt;input type=„password“ name=„password“ size=„14“ maxlength=„8“&gt;&amp;nbsp;&amp;nbsp;&lt;input type=„submit“ value=„verschl&amp;uuml;sseln“&gt;&lt;/td&gt;
&lt;/tr&gt;&lt;/table&gt;
&lt;/form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server:verzeichnisschutz-mit-.htaccess</dc:title>
  </office:meta>
</office:document-meta>
</file>