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verzeichnisoptionen-mit-.htaccess"/><text:bookmark-start text:name="__RefHeading___verzeichnisoptionen-mit-.htaccess_1"/><text:bookmark-start text:name="verzeichnisoptionen-mit-.htaccess"/>Verzeichnisoptionen mit .htaccess<text:bookmark-end text:name="__RefHeading___verzeichnisoptionen-mit-.htaccess_1"/><text:bookmark-end text:name="verzeichnisoptionen-mit-.htaccess"/></text:h>
      <text:p text:style-name="Text_20_body">Wir erlauben Ihnen mit der von uns gesetzten Einstellung</text:p>
      <text:p text:style-name="Text_20_body"><text:span text:style-name="Source_20_Text">AllowOverride All</text:span></text:p>
      <text:p text:style-name="Text_20_body">in der Konfiguration des Webservers die Änderung aller Options-Direktiven Ihrer Webseite.</text:p>
      <text:p text:style-name="Text_20_body">So können Sie unsere Standardeinstellungen überschreiben um beispielsweise eine formatierte Auflistung eines bestimmten Verzeichnisses anzeigen lassen.</text:p>
      <text:p text:style-name="Text_20_body">Wie Sie die für Sie passenden Optionen setzen, finden Sie hier: <text:a xlink:type="simple" xlink:href="http://httpd.apache.org/docs/2.4/mod/core.html#options" text:style-name="Internet_20_link" text:visited-style-name="Visited_20_Internet_20_Link">http://httpd.apache.org/docs/2.4/mod/core.html#op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server:verzeichnisoptionen-mit-.htaccess</dc:title>
  </office:meta>
</office:document-meta>
</file>