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er:anonymisiertes-webserverlogging"/><text:bookmark-start text:name="__RefHeading___anonymisiertes-webserverlogging_1"/><text:bookmark-start text:name="anonymisiertes-webserverlogging"/>Anonymisiertes Webserverlogging<text:bookmark-end text:name="__RefHeading___anonymisiertes-webserverlogging_1"/><text:bookmark-end text:name="anonymisiertes-webserverlogging"/></text:h>
      <text:p text:style-name="Text_20_body">Sollten Sie keine personenbezogene Speicherung der Besucherprotokolle Ihrer Webseite wünschen (standardmäßig wird immer die IP-Adresse bzw. der dazugehörige DNS-Hostname gespeichert, woraus sich über den Provider von offizieller Seite aus die wirkliche Person ermitteln lässt), teilen Sie uns dies bitte mit. Wir schalten die Erstellung der Logdateien Ihrer Webseite dann entsprechend auf eine anonymisierte Form um.</text:p>
      <text:p text:style-name="Text_20_body">Wir möchen Sie an dieser Stelle auch auf die Initiative <text:a xlink:type="simple" xlink:href="http://www.wirspeichernnicht.de" text:style-name="Internet_20_link" text:visited-style-name="Visited_20_Internet_20_Link">Wir respektieren Ihre Privatsphäre - Wir speichern nicht!</text:a> hinweisen.</text:p>
      <text:p text:style-name="Text_20_body"><text:span text:style-name="Strong_20_Emphasis">Hinweis:</text:span> Bitte beachten Sie, dass Ihre <text:a xlink:type="simple" xlink:href="https://wiki.hot-chilli.net/webserver/webstatistiken" text:style-name="Internet_20_link" text:visited-style-name="Visited_20_Internet_20_Link">Webstatistiken</text:a> nach der Umstellung Ihrer Webprotokolle auf die anonymisierte Form dann dahingehend eingeschränkt sind, dass Sie dann keine Herkunftsinformationen mehr über Ihre Besucher in Erfahrung bring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server:anonymisiertes-webserverlogging</dc:title>
  </office:meta>
</office:document-meta>
</file>