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ke:start"/><text:bookmark-start text:name="__RefHeading___quake_1"/><text:bookmark-start text:name="quake"/>Quake<text:bookmark-end text:name="__RefHeading___quake_1"/><text:bookmark-end text:name="quake"/></text:h>
      <text:p text:style-name="Text_20_body">Lust auf eine gepflegte Runde mit <text:span text:style-name="Emphasis">dem</text:span> Ego-Referenzshooter?</text:p>
      <text:p text:style-name="Text_20_body">Hot-Chilli bietet hierzu zwei Server mit unterschiedlichen Mods von id's Quake 3 Arena, ausserdem einen Quake 4 Rocket Arena Server. Die Server sind <text:span text:style-name="Strong_20_Emphasis">öffentlich</text:span> und über unten aufgeführte IP-Adressen zu erreichen.</text:p>
      <text:p text:style-name="Text_20_body">Wir wünschen viel Spaß!</text:p>
      <text:p text:style-name="Text_20_body">Nähere Informationen zu Quake und den hier angebotenenen Mods finden Sie auf der <text:a xlink:type="simple" xlink:href="http://www.idsoftware.com" text:style-name="Internet_20_link" text:visited-style-name="Visited_20_Internet_20_Link">offiziellen Seite von id Software</text:a> oder über die Links unter der Serverliste.</text:p>
      <text:h text:style-name="Heading_20_2" text:outline-level="2"><text:bookmark-start text:name="__RefHeading___quake-3-rocket-arena-1.76_2"/><text:bookmark-start text:name="quake-3-rocket-arena-1.76"/>Quake 3 Rocket Arena 1.76<text:bookmark-end text:name="__RefHeading___quake-3-rocket-arena-1.76_2"/><text:bookmark-end text:name="quake-3-rocket-arena-1.76"/></text:h>
      <text:p text:style-name="Text_20_body">144.76.16.171:27960</text:p>
      <text:p text:style-name="Text_20_body">[2a01:4f8:191:3aa::666]:27960</text:p>
      <text:p text:style-name="Text_20_body"><text:a xlink:type="simple" xlink:href="http://www.hot-chilli.net/quake/stats/vsp_ra3/" text:style-name="Internet_20_link" text:visited-style-name="Visited_20_Internet_20_Link">Stats</text:a></text:p>
      <text:h text:style-name="Heading_20_2" text:outline-level="2"><text:bookmark-start text:name="__RefHeading___quake-3-rocket-arena-1.80_3"/><text:bookmark-start text:name="quake-3-rocket-arena-1.80"/>Quake 3 Rocket Arena 1.80<text:bookmark-end text:name="__RefHeading___quake-3-rocket-arena-1.80_3"/><text:bookmark-end text:name="quake-3-rocket-arena-1.80"/></text:h>
      <text:p text:style-name="Text_20_body">5.9.143.45:27960</text:p>
      <text:p text:style-name="Text_20_body">[2a01:4f8:190:2221::2]:27960</text:p>
      <text:h text:style-name="Heading_20_2" text:outline-level="2"><text:bookmark-start text:name="__RefHeading___quake-3-arena-osp-1.03a_4"/><text:bookmark-start text:name="quake-3-arena-osp-1.03a"/>Quake 3 Arena OSP 1.03a<text:bookmark-end text:name="__RefHeading___quake-3-arena-osp-1.03a_4"/><text:bookmark-end text:name="quake-3-arena-osp-1.03a"/></text:h>
      <text:p text:style-name="Text_20_body">144.76.16.186:27960</text:p>
      <text:p text:style-name="Text_20_body">[2a01:4f8:191:3aa::667]:27960</text:p>
      <text:p text:style-name="Text_20_body"><text:a xlink:type="simple" xlink:href="http://www.hot-chilli.net/quake/stats/vsp_osp/" text:style-name="Internet_20_link" text:visited-style-name="Visited_20_Internet_20_Link">Stats</text:a></text:p>
      <text:h text:style-name="Heading_20_2" text:outline-level="2"><text:bookmark-start text:name="__RefHeading___quake-ii-lithium-railonly_5"/><text:bookmark-start text:name="quake-ii-lithium-railonly"/>Quake II Lithium Railonly<text:bookmark-end text:name="__RefHeading___quake-ii-lithium-railonly_5"/><text:bookmark-end text:name="quake-ii-lithium-railonly"/></text:h>
      <text:p text:style-name="Text_20_body">144.76.16.171:27910</text:p>
      <text:h text:style-name="Heading_20_2" text:outline-level="2"><text:bookmark-start text:name="__RefHeading___weitere-links_6"/><text:bookmark-start text:name="weitere-links"/>Weitere Links<text:bookmark-end text:name="__RefHeading___weitere-links_6"/><text:bookmark-end text:name="weitere-links"/></text:h>
      <text:p text:style-name="Text_20_body"><text:a xlink:type="simple" xlink:href="http://www.rocketarena.com" text:style-name="Internet_20_link" text:visited-style-name="Visited_20_Internet_20_Link">Offizielle Rocket Arena Seite</text:a></text:p>
      <text:p text:style-name="Text_20_body"><text:a xlink:type="simple" xlink:href="http://ra4.raplanet.com" text:style-name="Internet_20_link" text:visited-style-name="Visited_20_Internet_20_Link">Rocket Arena Development Team Seite</text:a></text:p>
      <text:p text:style-name="Text_20_body"><text:a xlink:type="simple" xlink:href="http://www.orangesmoothie.org/html-mods-ospq3.html" text:style-name="Internet_20_link" text:visited-style-name="Visited_20_Internet_20_Link">Offizielle OSP Seite</text:a></text:p>
      <text:p text:style-name="Text_20_body"><text:a xlink:type="simple" xlink:href="http://www.concarne.org" text:style-name="Internet_20_link" text:visited-style-name="Visited_20_Internet_20_Link">ConCar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ke:start</dc:title>
  </office:meta>
</office:document-meta>
</file>