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sql:datenbankzugriff-mit-phpmyadmin"/><text:bookmark-start text:name="__RefHeading___datenbankzugriff-mit-phpmyadmin_1"/><text:bookmark-start text:name="datenbankzugriff-mit-phpmyadmin"/>Datenbankzugriff mit phpMyAdmin<text:bookmark-end text:name="__RefHeading___datenbankzugriff-mit-phpmyadmin_1"/><text:bookmark-end text:name="datenbankzugriff-mit-phpmyadmin"/></text:h>
      <text:p text:style-name="Text_20_body">Auf die Ihrem Paket zugeordnete Datenbank(en) können Sie bequem über das Programm <text:a xlink:type="simple" xlink:href="http://www.phpmyadmin.net" text:style-name="Internet_20_link" text:visited-style-name="Visited_20_Internet_20_Link">phpMyAdmin</text:a> zugreifen. Dieses haben wir auf jedem unserer Webserver installiert. Der Zugriff erfolgt über eine verschlüsselte https-Verbindung.</text:p>
      <text:p text:style-name="Text_20_body">Die jeweiligen Datenbanknamen, Benutzername und Passwörter erstellen und entnehmen Sie bitte im <text:a xlink:type="simple" xlink:href="https://config.hot-chilli.net" text:style-name="Internet_20_link" text:visited-style-name="Visited_20_Internet_20_Link">WebConfig</text:a>.</text:p>
      <text:p text:style-name="Text_20_body">Hier die Links in der Übersicht:</text:p>
      <text:list text:style-name="List_20_1" text:continue-numbering="false">
        <text:list-item>
          <text:p text:style-name="List_20_1_Content_First"> Link für Webseiten auf Shared Webhosting Server #1: <text:a xlink:type="simple" xlink:href="https://mysql.hot-chilli.net" text:style-name="Internet_20_link" text:visited-style-name="Visited_20_Internet_20_Link">phpMyAdmin Server #1</text:a></text:p>
        </text:list-item>
        <text:list-item>
          <text:p text:style-name="List_20_1_Content_Last"> Link für Webseiten auf Shared Webhosting Server #2: <text:a xlink:type="simple" xlink:href="https://mysql.hot-chilli.net" text:style-name="Internet_20_link" text:visited-style-name="Visited_20_Internet_20_Link">phpMyAdmin Server #2</text:a></text:p>
        </text:list-item>
      </text:list>
      <text:p text:style-name="Text_20_body"><text:span text:style-name="Strong_20_Emphasis">Hinweis:</text:span> Beim angegebenen Benutzername und Kennwort handelt es sich auch um die Autentifizierungsinformationen, die Sie für datenbankbasierte Webapplikationen, wie beispielsweise phpBB, Typo3, WordPress etc verwenden mü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ysql:datenbankzugriff-mit-phpmyadmin</dc:title>
  </office:meta>
</office:document-meta>
</file>