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webmailer"/><text:bookmark-start text:name="__RefHeading___webmailer_1"/><text:bookmark-start text:name="webmailer"/>Webmailer<text:bookmark-end text:name="__RefHeading___webmailer_1"/><text:bookmark-end text:name="webmailer"/></text:h>
      <text:p text:style-name="Text_20_body">Weltweit online Mails lesen und schreiben - das ermöglicht Ihnen unser <text:a xlink:type="simple" xlink:href="https://mail.hot-chilli.net" text:style-name="Internet_20_link" text:visited-style-name="Visited_20_Internet_20_Link">Hot-Chilli Webmail</text:a>. Wir setzen <text:a xlink:type="simple" xlink:href="http://roundcube.net" text:style-name="Internet_20_link" text:visited-style-name="Visited_20_Internet_20_Link">Roundcube</text:a> mit zahlreichen Plugins ein.</text:p>
      <text:p text:style-name="Text_20_body">Hot-Chilli Webmail ist ohne Vorab-Konfiguration direkt nutzbar, jedoch bieten die zur Verfügung stehenden Einstellungsoptionen umfangreiche Möglichkeiten, um den Webmailer effizient und komfortabel nutzen zu können. Für Sie haben wir hier einen kleinen Überblick zusammengestellt.</text:p>
      <text:h text:style-name="Heading_20_2" text:outline-level="2"><text:bookmark-start text:name="__RefHeading___identitaeten_2"/><text:bookmark-start text:name="identitaeten"/>Identitäten<text:bookmark-end text:name="__RefHeading___identitaeten_2"/><text:bookmark-end text:name="identitaeten"/></text:h>
      <text:p text:style-name="Text_20_body">Beim ersten Login in den Webmailer werden Sie nach Ihrem vollen Namen gefragt. Ihre E-Mail-Adresse ist schon gesetzt.</text:p>
      <text:p text:style-name="Text_20_body">Über <text:span text:style-name="Emphasis">Einstellungen</text:span> oben im Menü und dort <text:span text:style-name="Emphasis">Identitäten</text:span> gelangen Sie auf die entsprechende Konfigurationsseite um diese Daten zu ändern oder zu erweitern. Sie haben die Möglichkeit, Ihren vollen Namen, Ihre E-Mail-Adresse sowie auch optional eine Antwort-Adresse einzutragen. Zusätzlich können Sie hier auch eine Blindkopie sowie eine Signatur definieren.</text:p>
      <text:p text:style-name="Text_20_body">Ihr Name erscheint im <text:span text:style-name="Emphasis">Von</text:span>-Feld des Empfängers Ihrer E-Mails, ist dieses Konfigurations-Feld im WebMailer leer, sieht der Empfänger dort lediglich Ihre E-Mail-Adresse.</text:p>
      <text:p text:style-name="Text_20_body">Sehr praktisch kann es sein, sich <text:span text:style-name="Strong_20_Emphasis">mehrere Identitäten</text:span> einzustellen. Diese Funktion kennen Sie vielleicht aus Ihrem E-Mail-Client (z.B. Thunderbird, TheBat!, Outlook Express oder Outlook). Wie auch dort können Sie nach der Definition von weiteren Identitäten bei der Erstellung neuer E-Mails im WebMailer wählen, welche Identität verwendet werden soll. Dabei können Sie für die Identitäten völlig unterschiedliche Namen und E-Mail-Adressen sowie auch unterschiedliche Signaturen definieren.</text:p>
      <text:p text:style-name="Text_20_body">Eine neue Identität erstellen Sie, indem Sie unten links auf das <text:span text:style-name="Emphasis">Plus-Symbol</text:span> klicken.</text:p>
      <text:p text:style-name="Text_20_body"><text:span text:style-name="Strong_20_Emphasis">Hinweis:</text:span> Erhalten Sie eine E-Mail an eine definierte E-Mail-Adresse und klicken auf <text:span text:style-name="Emphasis">Antworten</text:span>, trägt Ihnen der Webmailer gleich automatisch die passende Identität im <text:span text:style-name="Emphasis">Von</text:span>-Feld ein.</text:p>
      <text:h text:style-name="Heading_20_2" text:outline-level="2"><text:bookmark-start text:name="__RefHeading___spameinstellungen_3"/><text:bookmark-start text:name="spameinstellungen"/>Spameinstellungen<text:bookmark-end text:name="__RefHeading___spameinstellungen_3"/><text:bookmark-end text:name="spameinstellungen"/></text:h>
      <text:p text:style-name="Text_20_body">Sie können die Hot-Chilli Standardeinstellungen verwenden oder Ihre eigene persönliche Anti-Spam-Strategie festlegen:</text:p>
      <text:list text:style-name="List_20_1" text:continue-numbering="false">
        <text:list-item>
          <text:p text:style-name="List_20_1_Content_First"> siehe <text:a xlink:type="simple" xlink:href="https://wiki.hot-chilli.net/e-mail/anti-spam-strategie/persoenliche-spam-strategie" text:style-name="Internet_20_link" text:visited-style-name="Visited_20_Internet_20_Link">Persönliche Spam-Strategie</text:a></text:p>
        </text:list-item>
        <text:list-item>
          <text:p text:style-name="List_20_1_Content_Last"> siehe <text:a xlink:type="simple" xlink:href="https://wiki.hot-chilli.net/e-mail/anti-spam-strategie/filterung-von-spam-e-mails" text:style-name="Internet_20_link" text:visited-style-name="Visited_20_Internet_20_Link">Filterung von Spam-E-Mails</text:a></text:p>
        </text:list-item>
      </text:list>
      <text:p text:style-name="Text_20_body"><text:span text:style-name="Strong_20_Emphasis">Hinweis:</text:span> Als Spam erkannte E-Mails können im Ordner Spam abgelegt werden. Wenn Sie diese Einstellung aktivieren und Ihre E-Mails mittels POP3 über einen E-Mail-Client abrufen, bleiben diese E-Mails auf dem Server im Spamordner liegen. Nach einiger Zeit kann so Ihr Postfach voll laufen. Nutzen Sie daher entweder das IMAP-Protokoll um auch Mails in Unterordnern zu sehen oder loggen Sie sich ab und zu im Webmail ein um den Spamordner aufzuräumen.</text:p>
      <text:h text:style-name="Heading_20_2" text:outline-level="2"><text:bookmark-start text:name="__RefHeading___serverseitige-sortierung-von-e-mails_4"/><text:bookmark-start text:name="serverseitige-sortierung-von-e-mails"/>Serverseitige Sortierung von E-Mails<text:bookmark-end text:name="__RefHeading___serverseitige-sortierung-von-e-mails_4"/><text:bookmark-end text:name="serverseitige-sortierung-von-e-mails"/></text:h>
      <text:p text:style-name="Text_20_body">Hier können Sie Ihre E-Mails beim Eingang auf unseren Mailservern in Ihrem Postfach in Unterordner sortieren. So behalten Sie den Überblick, auch wenn Sie sehr viele E-Mails erhalten.</text:p>
      <text:p text:style-name="Text_20_body">Über <text:span text:style-name="Emphasis">Einstellungen</text:span> oben im Menü, dort <text:span text:style-name="Emphasis">Konto</text:span> und dann links im Menü <text:span text:style-name="Emphasis">Mail Filter</text:span> gelangen Sie auf die entsprechende Konfigurationsseite um Filterregeln zu erstellen, zu ändern oder zu löschen.</text:p>
      <text:p text:style-name="Text_20_body">Ordner legen Sie über <text:span text:style-name="Emphasis">Einstellungen</text:span> oben im Menü und dort <text:span text:style-name="Emphasis">Ordner</text:span> an. Um einen Ordner hinzuzufügen klicken Sie unten links auf das <text:span text:style-name="Emphasis">Plus-Symbol</text:span>.</text:p>
      <text:p text:style-name="Text_20_body"><text:span text:style-name="Strong_20_Emphasis">Hinweis:</text:span> Wenn Sie Ihre E-Mails mittels POP3 über einen E-Mail-Client abrufen, können Sie nur E-Mails herunterladen, die sich im Posteingang befinden. E-Mails in anderen Verzeichnissen oder Unterverzeichnissen werden nicht berücksichtigt. Wollen Sie auch diese E-Mails mit Ihrem E-Mail-Client bearbeiten, müssen Sie mit dem IMAP-Protokoll arbeiten.</text:p>
      <text:h text:style-name="Heading_20_2" text:outline-level="2"><text:bookmark-start text:name="__RefHeading___mailbox-und-e-mail-groesse_5"/><text:bookmark-start text:name="mailbox-und-e-mail-groesse"/>Mailbox- und E-Mail-Größe<text:bookmark-end text:name="__RefHeading___mailbox-und-e-mail-groesse_5"/><text:bookmark-end text:name="mailbox-und-e-mail-groesse"/></text:h>
      <text:p text:style-name="Text_20_body">Ihre Mailbox weist eine bestimmte Maximalgröße auf. Kurz bevor diese erreicht wird, sendet Ihnen das System Warnhinweise per E-Mail. Reduzieren Sie spätestens dann die Größe Ihrer Mailbox indem Sie E-Mails mit Ihrem E-Mail-Client herunterladen oder indem Sie E-Mails direkt im Webmailer löschen. Leeren Sie dabei auch den Papierkorb und vergessen Sie nicht Ihren Gesendet-Ordner. Viele Anwender wundern sich über eine volle Mailbox bei leeren Posteingang, übersehen aber völlig den übervollen Gesendet-Ordner mit vielen großen E-Mails.</text:p>
      <text:p text:style-name="Text_20_body">Den belegten Speicherplatz Ihrer Mailbox in Prozent sehen Sie auf der Seite der Nachrichtenübersicht unten links. Wenn Sie mit der Maus über den Prozentbalken fahren sehen Sie den belegten Speicherplatz in Kilobytes/Megabytes und den zur Verfügung stehenden Speicherplatz in Megabytes.</text:p>
      <text:h text:style-name="Heading_20_2" text:outline-level="2"><text:bookmark-start text:name="__RefHeading___weiterleitungen_6"/><text:bookmark-start text:name="weiterleitungen"/>Weiterleitungen<text:bookmark-end text:name="__RefHeading___weiterleitungen_6"/><text:bookmark-end text:name="weiterleitungen"/></text:h>
      <text:p text:style-name="Text_20_body">In Ihrer Mailbox eingehende E-Mails können an eine andere E-Mail-Adresse als Kopie weitergeleitet werden.</text:p>
      <text:p text:style-name="Text_20_body">Die Einstellung nehmen Sie entweder im <text:a xlink:type="simple" xlink:href="https://config.hot-chilli.net" text:style-name="Internet_20_link" text:visited-style-name="Visited_20_Internet_20_Link">WebConfig</text:a> oder im Webmailer vor.</text:p>
      <text:p text:style-name="Text_20_body">Im Webmailer gelangen Sie über <text:span text:style-name="Emphasis">Einstellungen</text:span> oben im Menü, dort <text:span text:style-name="Emphasis">Konto</text:span> und dann links im Menü <text:span text:style-name="Emphasis">Weiterleitung</text:span> gelangen Sie auf die entsprechende Konfigurationsseite um eine Weiterleitung zu erstellen, zu ändern, zu aktivieren oder zu deaktivieren.</text:p>
      <text:p text:style-name="Text_20_body"><text:span text:style-name="Strong_20_Emphasis">Hinweis:</text:span> Die Einstellung im WebConfig und die Einstellung im Webmailer haben nichts miteinander zu tun. Setzen Sie bitte nur eine der beiden Einstellungen! Der Unterschied zwischen den beiden Implementierungen ist, dass man die Einstellung im Webmailer aktivieren bzw. deaktivieren kann und es direkt in den <text:span text:style-name="Emphasis">eigenen Regeln</text:span> (<text:span text:style-name="Emphasis">custom_mailfilter</text:span>) eingetragen wird. Die Einstellung im WebConfig wird unter <text:span text:style-name="Emphasis">send copy to</text:span> und ist nicht deaktivierbar.</text:p>
      <text:h text:style-name="Heading_20_2" text:outline-level="2"><text:bookmark-start text:name="__RefHeading___abwesenheitsassistent_7"/><text:bookmark-start text:name="abwesenheitsassistent"/>Abwesenheitsassistent<text:bookmark-end text:name="__RefHeading___abwesenheitsassistent_7"/><text:bookmark-end text:name="abwesenheitsassistent"/></text:h>
      <text:p text:style-name="Text_20_body">Der Abwesenheitsassistent informiert den Absender einer E-Mail an Sie mit einem frei definierbaren Text über die Abwesenheit des Empfängers.</text:p>
      <text:p text:style-name="Text_20_body">Zur Aktivierung und Konfiguration sowie nach Ihrer Rückkehr zur Deaktivierung klicken Sie hierzu im Menü oben auf <text:span text:style-name="Emphasis">Einstellungen</text:span>, dort auf <text:span text:style-name="Emphasis">Konto</text:span> und dann links auf <text:span text:style-name="Emphasis">Automatische Nachricht</text:span>. Passen Sie den Nachrichtentext und den Zeitraum auf Ihre Bedürfnisse an und aktivieren Sie den Assistenten. Nach Rückkehr können Sie den Assistenten mit einem Klick wieder deaktivieren.</text:p>
      <text:p text:style-name="Text_20_body"><text:span text:style-name="Strong_20_Emphasis">Hinweis:</text:span> Bitte beachten Sie, dass der Assistent an <text:span text:style-name="Strong_20_Emphasis">alle</text:span> Absender die automatische E-Mail versendet. Sie haben momentan keine Möglichkeit, Ausnahmen oder andere Regeln zu definieren.</text:p>
      <text:h text:style-name="Heading_20_2" text:outline-level="2"><text:bookmark-start text:name="__RefHeading___sonstiges_8"/><text:bookmark-start text:name="sonstiges"/>Sonstiges<text:bookmark-end text:name="__RefHeading___sonstiges_8"/><text:bookmark-end text:name="sonstiges"/></text:h>
      <text:p text:style-name="Text_20_body">Nehmen Sie sich die Zeit und gehen Sie alle Einstellungsmöglichkeiten unter dem Menüpunkt <text:span text:style-name="Emphasis">Einstellungen</text:span> durch. Sie werden erstaunt sein, wieviele Möglichkeiten Sie haben, den Webmailer auf Ihre Bedürfnisse anzupassen. Hier nur wenige Punkte, die Sie anpassen, aktivieren oder ändern können:</text:p>
      <text:list text:style-name="List_20_1" text:continue-numbering="false">
        <text:list-item>
          <text:p text:style-name="List_20_1_Content_First"> Kalender</text:p>
        </text:list-item>
        <text:list-item>
          <text:p text:style-name="List_20_1_Content"> Sprache</text:p>
        </text:list-item>
        <text:list-item>
          <text:p text:style-name="List_20_1_Content"> Datumsformat</text:p>
        </text:list-item>
        <text:list-item>
          <text:p text:style-name="List_20_1_Content"> Zeitzone</text:p>
        </text:list-item>
        <text:list-item>
          <text:p text:style-name="List_20_1_Content"> Spezialordner</text:p>
        </text:list-item>
        <text:list-item>
          <text:p text:style-name="List_20_1_Content"> HTML- oder Reintext-E-Mail (Erstellung und Ansicht)</text:p>
        </text:list-item>
        <text:list-item>
          <text:p text:style-name="List_20_1_Content"> grafische Hervorhebung von Nachrichten bestimmter Kriterien</text:p>
        </text:list-item>
        <text:list-item>
          <text:p text:style-name="List_20_1_Content"> Abholen von Nachrichten von externen POP3-Konten</text:p>
        </text:list-item>
        <text:list-item>
          <text:p text:style-name="List_20_1_Content_Last"> automatisches Adressbuch zum Sammeln von E-Mail-Adressen (Funktion wie beispielsweise im Thunderbi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webmailer</dc:title>
  </office:meta>
</office:document-meta>
</file>