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:mailboxeinstellungen"/><text:bookmark-start text:name="__RefHeading___mailboxeinstellungen_1"/><text:bookmark-start text:name="mailboxeinstellungen"/>Mailboxeinstellungen<text:bookmark-end text:name="__RefHeading___mailboxeinstellungen_1"/><text:bookmark-end text:name="mailboxeinstellungen"/></text:h>
      <text:p text:style-name="Text_20_body">Als Mailboxbenutzer haben Sie die Möglichkeit, ohne Hilfe des Domaininhabers und Hot-Chilli Kunden selbst Einstellungen an Ihrer Mailbox vorzunehmen.</text:p>
      <text:p text:style-name="Text_20_body">Loggen Sie sich mit Ihrer E-Mail-Adresse und dem Passwort in unserem <text:a xlink:type="simple" xlink:href="https://config.hot-chilli.net" text:style-name="Internet_20_link" text:visited-style-name="Visited_20_Internet_20_Link">WebConfig</text:a> ein.</text:p>
      <text:p text:style-name="Text_20_body">Hier können Sie nun Änderungen dieser Einstellungen</text:p>
      <text:list text:style-name="List_20_1" text:continue-numbering="false">
        <text:list-item>
          <text:p text:style-name="List_20_1_Content_First"> <text:span text:style-name="Emphasis">Passwort</text:span> ändern</text:p>
        </text:list-item>
        <text:list-item>
          <text:p text:style-name="List_20_1_Content"> <text:span text:style-name="Emphasis">Autoresponder</text:span> (automatische Abwesenheitsmitteilungen)</text:p>
        </text:list-item>
        <text:list-item>
          <text:p text:style-name="List_20_1_Content"> <text:span text:style-name="Emphasis">Kopie senden an</text:span></text:p>
        </text:list-item>
        <text:list-item>
          <text:p text:style-name="List_20_1_Content"> <text:span text:style-name="Emphasis"><text:a xlink:type="simple" xlink:href="https://wiki.hot-chilli.net/e-mail/anti-spam-strategie/persoenliche-spam-strategie" text:style-name="Internet_20_link" text:visited-style-name="Visited_20_Internet_20_Link">Spamfilter</text:a></text:span></text:p>
        </text:list-item>
        <text:list-item>
          <text:p text:style-name="List_20_1_Content_Last"> <text:span text:style-name="Emphasis">E-Mailfilter</text:span> (verschieben von E-Mails nach bestimmten Kriterien in Unterordner innerhalb Mailbox auf dem Server)</text:p>
        </text:list-item>
      </text:list>
      <text:p text:style-name="Text_20_body">vornehmen.</text:p>
      <text:p text:style-name="Text_20_body">Leider muss die vordefinierte Filterregel <text:span text:style-name="Emphasis">Spam E-Mails in das Junk Verzeichnis verschieben</text:span> durch den Domaininhaber mit Hilfe seines/ihres Kundenlogins im <text:a xlink:type="simple" xlink:href="https://config.hot-chilli.net" text:style-name="Internet_20_link" text:visited-style-name="Visited_20_Internet_20_Link">WebConfig</text:a> aktiviert bzw. deaktiviert werden. Sprechen Sie ihn bzw. sie dafür bitte direkt 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:mailboxeinstellungen</dc:title>
  </office:meta>
</office:document-meta>
</file>