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:anti-spam-strategie:start"/><text:bookmark-start text:name="__RefHeading___anti-spam-strategie_1"/><text:bookmark-start text:name="anti-spam-strategie"/>Anti-Spam-Strategie<text:bookmark-end text:name="__RefHeading___anti-spam-strategie_1"/><text:bookmark-end text:name="anti-spam-strategie"/></text:h>
      <text:p text:style-name="Text_20_body">Um unsere Benutzer so gut wie möglich vor Spam-E-Mails zu schützen, setzen wir folgende globale Anti-Spam-Maßnahmen auf unseren Mailservern ein:</text:p>
      <text:list text:style-name="List_20_1" text:continue-numbering="false">
        <text:list-item>
          <text:p text:style-name="List_20_1_Content_First"> <text:a xlink:type="simple" xlink:href="https://wiki.hot-chilli.net/e-mail/anti-spam-strategie/mx-prioritaet" text:style-name="Internet_20_link" text:visited-style-name="Visited_20_Internet_20_Link">MX-Priorität</text:a></text:p>
        </text:list-item>
        <text:list-item>
          <text:p text:style-name="List_20_1_Content"> <text:a xlink:type="simple" xlink:href="https://wiki.hot-chilli.net/e-mail/anti-spam-strategie/greylisting" text:style-name="Internet_20_link" text:visited-style-name="Visited_20_Internet_20_Link">Greylisting</text:a> (standardmäßig eingeschaltet, auf Anfrage pro Domain und/oder Benutzer individuell abstellbar)</text:p>
        </text:list-item>
        <text:list-item>
          <text:p text:style-name="List_20_1_Content"> <text:a xlink:type="simple" xlink:href="https://wiki.hot-chilli.net/e-mail/anti-spam-strategie/mailvirenpruefung" text:style-name="Internet_20_link" text:visited-style-name="Visited_20_Internet_20_Link">Virenprüfung</text:a></text:p>
        </text:list-item>
        <text:list-item>
          <text:p text:style-name="List_20_1_Content"> <text:a xlink:type="simple" xlink:href="https://wiki.hot-chilli.net/e-mail/anti-spam-strategie/rbl" text:style-name="Internet_20_link" text:visited-style-name="Visited_20_Internet_20_Link">RBL</text:a></text:p>
        </text:list-item>
        <text:list-item>
          <text:p text:style-name="List_20_1_Content_Last"> <text:a xlink:type="simple" xlink:href="https://wiki.hot-chilli.net/e-mail/anti-spam-strategie/spampruefung" text:style-name="Internet_20_link" text:visited-style-name="Visited_20_Internet_20_Link">Spamprüfung</text:a> (<text:a xlink:type="simple" xlink:href="https://wiki.hot-chilli.net/e-mail/anti-spam-strategie/persoenliche-spam-strategie" text:style-name="Internet_20_link" text:visited-style-name="Visited_20_Internet_20_Link">pro Benutzer individuell einstellbar</text:a>)</text:p>
        </text:list-item>
      </text:list>
      <text:p text:style-name="Text_20_body">Desweiteren nutzen wir auf unseren Mailservern noch verschiedene andere Komponenten wie p0f Operating-System-Guessing und Penpals.</text:p>
      <text:p text:style-name="Text_20_body">Wir setzen unter anderem auf <text:a xlink:type="simple" xlink:href="http://spamassassin.apache.org" text:style-name="Internet_20_link" text:visited-style-name="Visited_20_Internet_20_Link">SpamAssassin</text:a> und <text:a xlink:type="simple" xlink:href="http://www.clamav.net" text:style-name="Internet_20_link" text:visited-style-name="Visited_20_Internet_20_Link">ClamAV</text:a>.</text:p>
      <text:h text:style-name="Heading_20_2" text:outline-level="2"><text:bookmark-start text:name="__RefHeading___standardeinstellung-fuer-domains_2"/><text:bookmark-start text:name="standardeinstellung-fuer-domains"/>Standardeinstellung für Domains<text:bookmark-end text:name="__RefHeading___standardeinstellung-fuer-domains_2"/><text:bookmark-end text:name="standardeinstellung-fuer-domains"/></text:h>
      <text:p text:style-name="Text_20_body"><text:span text:style-name="Strong_20_Emphasis">Spam:</text:span> Spammarkierung ab 3,5 Punkten, keine Löschung ab einem bestimmten Punktewert.</text:p>
      <text:p text:style-name="Text_20_body"><text:span text:style-name="Strong_20_Emphasis">Viren:</text:span> Markierung über den Betreff der E-Mail, <text:span text:style-name="Strong_20_Emphasis">keine</text:span> Löschung.</text:p>
      <text:p text:style-name="Text_20_body">Diese Einstellung ist beispielsweise für Weiterleitungsadressen aktiv.</text:p>
      <text:p text:style-name="Text_20_body">Spam wird nicht gelöscht da wir keine Zensur von Mails vornehmen wollen. Sie können die Standardeinstellung für Ihre Domain jederzeit im <text:a xlink:type="simple" xlink:href="https://config.hot-chilli.net" text:style-name="Internet_20_link" text:visited-style-name="Visited_20_Internet_20_Link">WebConfig</text:a> ändern.</text:p>
      <text:h text:style-name="Heading_20_2" text:outline-level="2"><text:bookmark-start text:name="__RefHeading___standardeinstellung-fuer-mailboxen_3"/><text:bookmark-start text:name="standardeinstellung-fuer-mailboxen"/>Standardeinstellung für Mailboxen<text:bookmark-end text:name="__RefHeading___standardeinstellung-fuer-mailboxen_3"/><text:bookmark-end text:name="standardeinstellung-fuer-mailboxen"/></text:h>
      <text:p text:style-name="Text_20_body"><text:span text:style-name="Strong_20_Emphasis">Spam:</text:span> Spammarkierung ab 3,5 Punkten, keine Löschung ab einem bestimmten Punktewert.</text:p>
      <text:p text:style-name="Text_20_body"><text:span text:style-name="Strong_20_Emphasis">Viren:</text:span> Mails werden verworfen und gelangen nicht in die Mailbox.</text:p>
      <text:p text:style-name="Text_20_body">Spam wird nicht gelöscht da wir keine Zensur von Mails vornehmen wollen. Viren sind unter Umständen gefährlich, daher werden diese verworfen. Sie können die Standardeinstellung für jede einzelne Mailbox <text:a xlink:type="simple" xlink:href="https://wiki.hot-chilli.net/e-mail/anti-spam-strategie/persoenliche-spam-strategie" text:style-name="Internet_20_link" text:visited-style-name="Visited_20_Internet_20_Link">individuell änder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:anti-spam-strategie:start</dc:title>
  </office:meta>
</office:document-meta>
</file>