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:anti-spam-strategie:spampruefung"/><text:bookmark-start text:name="__RefHeading___spampruefung_1"/><text:bookmark-start text:name="spampruefung"/>Spamprüfung<text:bookmark-end text:name="__RefHeading___spampruefung_1"/><text:bookmark-end text:name="spampruefung"/></text:h>
      <text:p text:style-name="Text_20_body">E-Mails werden bei uns automatisiert mittels <text:a xlink:type="simple" xlink:href="http://spamassassin.apache.org" text:style-name="Internet_20_link" text:visited-style-name="Visited_20_Internet_20_Link">SpamAssassin</text:a> auf Spaminhalte geprüft. Die Aktualisierung unserer Spamsignaturen erfolgt mehrmals täglich.</text:p>
      <text:p text:style-name="Text_20_body">Die Spamprüfung betrifft grundätzlich eingehende E-Mails. Sollten Sie mit der Standardeinstellung nicht zufrieden sein, können Sie pro Benutzer <text:a xlink:type="simple" xlink:href="https://wiki.hot-chilli.net/e-mail/anti-spam-strategie/persoenliche-spam-strategie" text:style-name="Internet_20_link" text:visited-style-name="Visited_20_Internet_20_Link">individuelle Spamstrategien</text:a> erstellen. E-Mails, die unsere Kunde über unsere Mailserver versenden, werden nicht auf Spam geprüft.</text:p>
      <text:p text:style-name="Text_20_body">Wird eine E-Mail als Spam identifiziert, passiert folgendes:</text:p>
      <text:list text:style-name="List_20_1" text:continue-numbering="false">
        <text:list-item>
          <text:p text:style-name="List_20_1_Content_First"> Die E-Mail wird im Nachrichtenkopf (Mailheader) als Spam markiert.</text:p>
        </text:list-item>
        <text:list-item>
          <text:p text:style-name="List_20_1_Content"> Die E-Mail wird ab einem bestimmten Markier-Level (Spam-Score) in die Quarantäne des Benutzers verschoben bzw. verworfen:</text:p>
          <text:list text:style-name="List_20_1">
            <text:list-item>
              <text:p text:style-name="List_20_1_Content"> Ist die Quarantäne aktiviert (Standardeinstellung), wird die Spam-E-Mail in die Quarantäne verschoben.</text:p>
            </text:list-item>
            <text:list-item>
              <text:p text:style-name="List_20_1_Content_Last"> Ist die Quarantäne deaktiviert, wird die Spam-E-Mail verworfen. Das heisst, dass die Spam-E-Mail im System gelöscht wird. Weder der Empfänger noch der Absender erhalten darüber eine Benachrichtigung.</text:p>
            </text:list-item>
          </text:list>
        </text:list-item>
      </text:list>
      <text:p text:style-name="Text_20_body">Die Markierung der E-Mails als Spam erfolgt typischerweise ab einem niedrigeren Spam-Score, die Verschiebung in die Quarantäne oder Löschung der E-Mails erfolgt ab einem höheren Spam-Score. Es können beide Markier-Level aber auch auf den gleichen Wert eingestellt werden. Sie haben also alle Möglichkeiten, von der guten und bewährten hot-chilli.net Standardeinstellung bis hin zur <text:a xlink:type="simple" xlink:href="https://wiki.hot-chilli.net/e-mail/anti-spam-strategie/persoenliche-spam-strategie" text:style-name="Internet_20_link" text:visited-style-name="Visited_20_Internet_20_Link">eigenen individuellen Spamstrategie</text:a>.</text:p>
      <text:p text:style-name="Text_20_body">Markierte E-Mails lassen sich in unserem Webmailer sowie auch allen gängigen E-Mail-Clients wie Thunderbird, Outlook, Outlook Express etc filtern und somit in seperaten Ordnern ablegen. Für mehr Informationen klicken Sie bitte hier: <text:a xlink:type="simple" xlink:href="https://wiki.hot-chilli.net/e-mail/anti-spam-strategie/filterung-von-spam-e-mails" text:style-name="Internet_20_link" text:visited-style-name="Visited_20_Internet_20_Link">Filterung von Spam-E-M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:anti-spam-strategie:spampruefung</dc:title>
  </office:meta>
</office:document-meta>
</file>