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:anti-spam-strategie:rbl"/><text:bookmark-start text:name="__RefHeading___rbl_1"/><text:bookmark-start text:name="rbl"/>RBL<text:bookmark-end text:name="__RefHeading___rbl_1"/><text:bookmark-end text:name="rbl"/></text:h>
      <text:p text:style-name="Text_20_body">Als Realtime Blackhole List (RBL) oder DNS-based Blackhole List (DNSBL) werden in Echtzeit abfragbare Schwarze Listen bezeichnet, die verwendet werden, um E-Mail zweifelhafter Herkunft als Spam zu klassifizieren. Mehr dazu bei <text:a xlink:type="simple" xlink:href="http://de.wikipedia.org/wiki/Realtime_Blackhole_List" text:style-name="Internet_20_link" text:visited-style-name="Visited_20_Internet_20_Link">Wikipedia</text:a>.</text:p>
      <text:p text:style-name="Text_20_body">Diese Technik setzen wir auf all unseren Mailservern ein. Bevor eine E-Mail überhaupt angenommen wird und den Prozess der Viren- und Spamerkennung auf unseren Servern durchläuft, wird der Sendemailserver mit diesen RBLs verglichen. Wird der Server in diesen Listen geführt, wird die E-Mail abgelehnt.</text:p>
      <text:p text:style-name="Text_20_body">Folgende Listen kommen zum Einsatz:</text:p>
      <text:list text:style-name="List_20_1" text:continue-numbering="false">
        <text:list-item>
          <text:p text:style-name="List_20_1_Content_First"> ix.dnsbl.manitu.net</text:p>
        </text:list-item>
        <text:list-item>
          <text:p text:style-name="List_20_1_Content"> sbl-xbl.spamhaus.org</text:p>
        </text:list-item>
        <text:list-item>
          <text:p text:style-name="List_20_1_Content"> dul.dnsbl.sorbs.net</text:p>
        </text:list-item>
        <text:list-item>
          <text:p text:style-name="List_20_1_Content_Last"> spamcop.n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:anti-spam-strategie:rbl</dc:title>
  </office:meta>
</office:document-meta>
</file>