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anti-spam-strategie:mx-prioritaet"/><text:bookmark-start text:name="__RefHeading___mx-prioritaet_1"/><text:bookmark-start text:name="mx-prioritaet"/>MX-Priorität<text:bookmark-end text:name="__RefHeading___mx-prioritaet_1"/><text:bookmark-end text:name="mx-prioritaet"/></text:h>
      <text:p text:style-name="Text_20_body">Außer unserem primären Mailserver betreiben wir aus Gründen der Ausfallsicherheit noch sekundäre Mailserver, die in der Priorität niedriger eingestellt sind.</text:p>
      <text:p text:style-name="Text_20_body">Sendende Mailserver sind angehalten, zuerst den Server mit der höchsten Priorität zu kontaktieren. Schlägt dies fehl, beispielsweise wegen eines Ausfalls, werden weitere (sekundäre) Mailserver nach ihrer Priorität kontaktiert.</text:p>
      <text:p text:style-name="Text_20_body">Unsere sekundären Server prüfen vor Annahme eine E-Mail zuerst, ob der primäre Mailserver online und verfügbar ist. Ist dies der Fall, wird die E-Mail mit einem entsprechenden Hinweis an den sendenden Mailserver abgelehnt.</text:p>
      <text:p text:style-name="Text_20_body"><text:span text:style-name="Strong_20_Emphasis">Grund:</text:span> Viele Spamversender gehen bewusst sekundäre Mailserver an, da diese oft nicht so gut geschützt bzw. konfiguriert sind. Desweiteren existiert auf den sekundären Mailservern meist keine Datenbank, über die überprüft werden kann, welche E-Mail-Adressen für eine Domain überhaupt existieren. Diese Mailserver wissen in dem Fall nur, für welche Domain sie grundsätzlich zuständig sind und nehmen alle E-Mails für diese Domain an. Durch den Einsatz von MX-Priorität konnten wir die Annahme und die daraus folgende Bearbeitung und Klassifizierung von Spam-E-Mails deutlich reduz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anti-spam-strategie:mx-prioritaet</dc:title>
  </office:meta>
</office:document-meta>
</file>