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-mail:anti-spam-strategie:filterung-von-spam-e-mails"/><text:bookmark-start text:name="__RefHeading___filterung-von-spam-e-mails_1"/><text:bookmark-start text:name="filterung-von-spam-e-mails"/>Filterung von Spam-E-Mails<text:bookmark-end text:name="__RefHeading___filterung-von-spam-e-mails_1"/><text:bookmark-end text:name="filterung-von-spam-e-mails"/></text:h>
      <text:h text:style-name="Heading_20_2" text:outline-level="2"><text:bookmark-start text:name="__RefHeading___filterung-im-webmailer_2"/><text:bookmark-start text:name="filterung-im-webmailer"/>Filterung im Webmailer<text:bookmark-end text:name="__RefHeading___filterung-im-webmailer_2"/><text:bookmark-end text:name="filterung-im-webmailer"/></text:h>
      <text:p text:style-name="Text_20_body">Über <text:span text:style-name="Emphasis">Einstellungen</text:span> oben im Menü, dort <text:span text:style-name="Emphasis">Konto</text:span> und dann links im Menü <text:span text:style-name="Emphasis">Spam</text:span> können Sie eine Filterung von Spamnachrichten in den vorhandenen Ordner Spam aktivieren. Aktivieren Sie dafür die Option <text:span text:style-name="Emphasis">Verschiebe Spam in Spam Ordner</text:span>.</text:p>
      <text:p text:style-name="Text_20_body"><text:span text:style-name="Strong_20_Emphasis">Hinweis:</text:span> Wenn Sie diese Einstellung aktivieren und Ihre E-Mails mittels POP3 über einen E-Mail-Client abrufen, bleiben diese E-Mails auf dem Server im Spamordner liegen. Nach einiger Zeit kann so Ihr Postfach voll laufen. Nutzen Sie daher entweder das IMAP-Protokoll um auch Mails in Unterordnern zu sehen oder loggen Sie sich ab und zu im Webmail ein um den Spamordner aufzuräumen.</text:p>
      <text:h text:style-name="Heading_20_2" text:outline-level="2"><text:bookmark-start text:name="__RefHeading___filterung-im-e-mail-client_3"/><text:bookmark-start text:name="filterung-im-e-mail-client"/>Filterung im E-Mail-Client<text:bookmark-end text:name="__RefHeading___filterung-im-e-mail-client_3"/><text:bookmark-end text:name="filterung-im-e-mail-client"/></text:h>
      <text:p text:style-name="Text_20_body">Zur Filterung der Spam-E-Mails erstellen Sie in Ihre E-Mail-Client einen neuen Ordner und einen Filter, der eingehende E-Mails, also E-Mails, die Sie herunterladen, nach bestimmten Kriterien untersucht und bei einen Treffer in dieses Verzeichnis verschiebt.</text:p>
      <text:p text:style-name="Text_20_body">Im Filter geben Sie an, dass im Nachrichtenkopf (Mailheader) nach folgender Zeichenkette gesucht werden soll:</text:p>
      <text:p text:style-name="Text_20_body"><text:span text:style-name="Source_20_Text">X-Spam-Flag: YES</text:span></text:p>
      <text:p text:style-name="Text_20_body">Hier Links zu Filter-Anleitungen der führenden E-Mail-Clients:</text:p>
      <text:list text:style-name="List_20_1" text:continue-numbering="false">
        <text:list-item>
          <text:p text:style-name="List_20_1_Content_First"> <text:a xlink:type="simple" xlink:href="http://www.thunderbird-mail.de/wiki/Filter_erstellen_und_verwenden" text:style-name="Internet_20_link" text:visited-style-name="Visited_20_Internet_20_Link">Mozilla Thunderbird</text:a></text:p>
        </text:list-item>
        <text:list-item>
          <text:p text:style-name="List_20_1_Content"> <text:a xlink:type="simple" xlink:href="http://www.fledermauskunde.de/thebat/bat-spam.htm" text:style-name="Internet_20_link" text:visited-style-name="Visited_20_Internet_20_Link">RitLabs TheBat!</text:a></text:p>
        </text:list-item>
        <text:list-item>
          <text:p text:style-name="List_20_1_Content"> <text:a xlink:type="simple" xlink:href="http://www.uni-koeln.de/rrzk/www/browser/iexplorer/6/filter/" text:style-name="Internet_20_link" text:visited-style-name="Visited_20_Internet_20_Link">Microsoft Outlook Express</text:a></text:p>
        </text:list-item>
        <text:list-item>
          <text:p text:style-name="List_20_1_Content_Last"> <text:a xlink:type="simple" xlink:href="http://www.uni-koeln.de/rrzk/mail/software/outlook/2000/filter/" text:style-name="Internet_20_link" text:visited-style-name="Visited_20_Internet_20_Link">Microsoft Outlook</text:a></text:p>
        </text:list-item>
      </text:list>
      <text:p text:style-name="Text_20_body">Sollte Ihr E-Mail-Client nicht dabei sein, konsultieren Sie bitte die Hilfe dieses Programmes. Filter sind im Allgemeinen sehr einfach zu erstell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-mail:anti-spam-strategie:filterung-von-spam-e-mails</dc:title>
  </office:meta>
</office:document-meta>
</file>