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vn:apache-svn-vhost"/><text:bookmark-start text:name="__RefHeading___apache-svn-vhost_1"/><text:bookmark-start text:name="apache-svn-vhost"/>Apache SVN vHost<text:bookmark-end text:name="__RefHeading___apache-svn-vhost_1"/><text:bookmark-end text:name="apache-svn-vhost"/></text:h>
      <text:p text:style-name="Text_20_body">Verwendet wurde in vorliegendem Fall das debian Paket für SVN.</text:p>
      <text:p text:style-name="Text_20_body">Für dieses Paket wurde dann im vorhandenen apache Webserver ein vhost eingerichtet. In der Konfiguration für den vhost muss folgender Block mit ein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<text:span text:style-name="highlight_kw3">VirtualHost</text:span> svn.meinedomain.de:<text:span text:style-name="highlight_nu0">80</text:span>&gt;<text:line-break/>.<text:line-break/>.<text:line-break/>.<text:line-break/><text:s text:c="4"/>&lt;<text:span text:style-name="highlight_kw3">Location</text:span> /svn&gt;<text:line-break/><text:s text:c="7"/><text:span text:style-name="highlight_co1"># Uncomment this to enable the repository</text:span><text:line-break/><text:s text:c="7"/><text:span text:style-name="highlight_kw1">DAV</text:span> svn<text:line-break/><text:s text:c="7"/><text:span text:style-name="highlight_co1"># Set this to the path to your repository</text:span><text:line-break/><text:s text:c="7"/><text:span text:style-name="highlight_kw1">SVNParentPath</text:span> /var/lib/svn<text:line-break/><text:s text:c="7"/><text:span text:style-name="highlight_co1"># Compress output</text:span><text:line-break/><text:s text:c="7"/><text:span text:style-name="highlight_kw1">SetOutputFilter</text:span> DEFLATE<text:line-break/><text:s text:c="3"/>&lt;/<text:span text:style-name="highlight_kw3">Location</text:span>&gt;<text:line-break/>.<text:line-break/>.<text:line-break/>.<text:line-break/>&lt;/<text:span text:style-name="highlight_kw3">VirtualHost</text:span>&gt;</text:p>
          </table:table-cell>
        </table:table-row>
      </table:table>
      <text:p text:style-name="Text_20_body">Das SVN Stammverzeichnis ist frei wähl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vn:apache-svn-vhost</dc:title>
  </office:meta>
</office:document-meta>
</file>