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statistiken:start"/><text:bookmark-start text:name="__RefHeading___statistiken_1"/><text:bookmark-start text:name="statistiken"/>Statistiken<text:bookmark-end text:name="__RefHeading___statistiken_1"/><text:bookmark-end text:name="statistiken"/></text:h>
      <text:p text:style-name="Text_20_body">Statistiken sind definitiv das Salz in der Suppe. Hier in dieser Kategorie werden in Zukunft Infos, Hinweise, Konfigurationen und mehr zu verschiedensten Statistikprogrammen zu finden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statistiken:start</dc:title>
  </office:meta>
</office:document-meta>
</file>