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statistiken:mrtg"/><text:bookmark-start text:name="__RefHeading___mrtg_1"/><text:bookmark-start text:name="mrtg"/>MRTG<text:bookmark-end text:name="__RefHeading___mrtg_1"/><text:bookmark-end text:name="mrtg"/></text:h>
      <text:p text:style-name="Text_20_body">Die offizielle Homepage mächtige Statistik-Tool MRTG - „The Multi Router Traffic Grapher“ von Tobi Oetiker finden Sie hier: <text:a xlink:type="simple" xlink:href="http://people.ee.ethz.ch/~oetiker/webtools/mrtg/" text:style-name="Internet_20_link" text:visited-style-name="Visited_20_Internet_20_Link">MRTG</text:a></text:p>
      <text:p text:style-name="Text_20_body">Unsere MRTG-Konfiguration finden Sie in <text:a xlink:type="simple" xlink:href="http://www.hot-chilli.net/mrtg_hot-chilli_net.tar" text:style-name="Internet_20_link" text:visited-style-name="Visited_20_Internet_20_Link">diesem File</text:a>.</text:p>
      <text:p text:style-name="Text_20_body"><text:span text:style-name="Strong_20_Emphasis">Inhalt:</text:span></text:p>
      <text:list text:style-name="List_20_1" text:continue-numbering="false">
        <text:list-item>
          <text:p text:style-name="List_20_1_Content_First"> /etc/mrtg/*</text:p>
        </text:list-item>
        <text:list-item>
          <text:p text:style-name="List_20_1_Content"> /etc/snmp/snmpd.conf</text:p>
        </text:list-item>
        <text:list-item>
          <text:p text:style-name="List_20_1_Content_Last"> /etc/mrtg.cfg</text:p>
        </text:list-item>
      </text:list>
      <text:p text:style-name="Text_20_body">Einige der Dateien aus /etc/mrtg/ werden aktuell nicht verwendet.</text:p>
      <text:p text:style-name="Text_20_body"><text:span text:style-name="Strong_20_Emphasis">Erstellung index.html: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bin<text:span text:style-name="highlight_sy0">/</text:span>indexmaker <text:span text:style-name="highlight_sy0">/</text:span>etc<text:span text:style-name="highlight_sy0">/</text:span>mrtg.cfg <text:span text:style-name="highlight_re5">--output</text:span>=<text:span text:style-name="highlight_sy0">/</text:span>var<text:span text:style-name="highlight_sy0">/</text:span>www<text:span text:style-name="highlight_sy0">/</text:span>http<text:span text:style-name="highlight_sy0">/</text:span>www.hot-chilli.net<text:span text:style-name="highlight_sy0">/</text:span>mrtg<text:span text:style-name="highlight_sy0">/</text:span>index.html <text:span text:style-name="highlight_st0">"--title=pandora.hot-chilli.net Multi Router Traffic Grapher (MRTG)"</text:span> <text:span text:style-name="highlight_st0">"--addhead=&lt;link href=/style.css rel=stylesheet type=text/css&gt;"</text:span> <text:span text:style-name="highlight_st0">"--pagetop=&lt;p&gt;&lt;img src=/chilli.jpg alt=hot-chilli.net width=139 height=57 align=bottom&gt; &lt;font size=6 color=#000000&gt;hot-ch&lt;/font&gt;&lt;font size=6 color=#CC0000&gt;i&lt;/font&gt;&lt;font size=6 color=#000000&gt;ll&lt;/font&gt;&lt;font size=6 color=#CC0000&gt;i.&lt;/font&gt;&lt;font size=6 color=#000000&gt;net&lt;/font&gt;&lt;/p&gt;&lt;p&gt;&amp;nbsp;&lt;/p&gt;"</text:span> <text:span text:style-name="highlight_st0">"--pageend=&lt;p&gt;Contact &lt;A HREF=mailto:hostmaster@hot-chilli.net&gt;hostmaster@hot-chilli.net&lt;/A&gt; if you have questions regarding this page.&lt;/p&gt;"</text:span> <text:span text:style-name="highlight_re5">--nolegen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statistiken:mrtg</dc:title>
  </office:meta>
</office:document-meta>
</file>