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sh:umlaute-probleme-bei-ssh-sessions"/><text:bookmark-start text:name="__RefHeading___umlaute-probleme-bei-ssh-sessions_1"/><text:bookmark-start text:name="umlaute-probleme-bei-ssh-sessions"/>Umlaute-Probleme bei SSH-Sessions<text:bookmark-end text:name="__RefHeading___umlaute-probleme-bei-ssh-sessions_1"/><text:bookmark-end text:name="umlaute-probleme-bei-ssh-sessions"/></text:h>
      <text:p text:style-name="Text_20_body">Sollten über den Shell-Zugriff keine Umlaute tippbar sein, könnte folgendes das Problem lös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pkg-reconfigure locales</text:p>
          </table:table-cell>
        </table:table-row>
      </table:table>
      <text:p text:style-name="Text_20_body">Hier sollte zumindest en_US als Default Locale ausgewählt werden, auf keinen Fall „none“.</text:p>
      <text:p text:style-name="Text_20_body">Zusätzlich im Homeverzeichnis <text:span text:style-name="Emphasis">/home/benutzername</text:span> und unter <text:span text:style-name="Emphasis">/root</text:span> eine Datei <text:span text:style-name="Emphasis">.inputrc</text:span> mit folgendem Inhalt anlegen:</text:p>
      <text:p text:style-name="Preformatted_20_Text">set meta-flag on<text:line-break/>set convert-meta off<text:line-break/>set input-meta on<text:line-break/>set output-meta on</text:p>
      <text:p text:style-name="Text_20_body">Ausloggen, einloggen, fertig. Umlaute sind nun tipp- und anzeigbar.</text:p>
      <text:p text:style-name="Text_20_body">Nun werden im Midnight Commander (mc) allerdings immer noch keine Umlaute angezeigt. Hierzu folgendes machen:</text:p>
      <text:p text:style-name="Text_20_body">In die Datei <text:span text:style-name="Emphasis">/etc/profile</text:span> folgendes eintragen:</text:p>
      <text:p text:style-name="Preformatted_20_Text">export LC_CTYPE=de_DE</text:p>
      <text:p text:style-name="Text_20_body">Jetzt können die gängigsten Konsolen-Programme mit deutschen Sonderzeichen umg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sh:umlaute-probleme-bei-ssh-sessions</dc:title>
  </office:meta>
</office:document-meta>
</file>