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sh:start"/><text:bookmark-start text:name="__RefHeading___ssh_1"/><text:bookmark-start text:name="ssh"/>SSH<text:bookmark-end text:name="__RefHeading___ssh_1"/><text:bookmark-end text:name="ssh"/></text:h>
      <text:p text:style-name="Text_20_body">Ein paar nützliche Konfigurationshinweise zur Secure S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sh:start</dc:title>
  </office:meta>
</office:document-meta>
</file>