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8d61982e7d83a30ede5e1ddd05115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hellbefehle:start"/><text:bookmark-start text:name="__RefHeading___shellbefehle_1"/><text:bookmark-start text:name="shellbefehle"/>Shellbefehle<text:bookmark-end text:name="__RefHeading___shellbefehle_1"/><text:bookmark-end text:name="shellbefehle"/></text:h>
      <text:p text:style-name="Text_20_body">Tipps, Tricks und Kniffe zu Shellbefehlen. Stur nach dem Motto: „Echte Männer klicken nicht.“ <draw:frame draw:style-name="media" draw:name="0" text:anchor-type="as-char" draw:z-index="0" svg:width="" svg:rel-width="100%" svg:height="0cm"><draw:image xlink:href="Pictures/088d61982e7d83a30ede5e1ddd05115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hellbefehle:start</dc:title>
  </office:meta>
</office:document-meta>
</file>