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hellbefehle:prozesse-nach-namen-killen"/><text:bookmark-start text:name="__RefHeading___prozesse-nach-namen-killen_1"/><text:bookmark-start text:name="prozesse-nach-namen-killen"/>Prozesse nach Namen killen<text:bookmark-end text:name="__RefHeading___prozesse-nach-namen-killen_1"/><text:bookmark-end text:name="prozesse-nach-namen-killen"/></text:h>
      <text:p text:style-name="Text_20_body">Mit <text:span text:style-name="Source_20_Text">kill -9 123</text:span> kann man bekanntlich den Prozess mit der PID <text:span text:style-name="Emphasis">123</text:span> terminieren.</text:p>
      <text:p text:style-name="Text_20_body">Wenn man nun eine ganze Liste an Prozessen hat, die man terminieren möchte, kann man den Befehl <text:span text:style-name="Emphasis">pkill</text:span> verwenden. Dieser Befehl beinhaltet ein <text:span text:style-name="Emphasis">pgrep</text:span> und ein angehaengtes <text:span text:style-name="Emphasis">kill</text:span>.</text:p>
      <text:p text:style-name="Text_20_body">Ein <text:span text:style-name="Source_20_Text">pkill -9 abcdef</text:span> terminiert alle Prozesse, die ein <text:span text:style-name="Emphasis">abcdef</text:span> im Namen tragen, hier ist also durchaus Vorsicht geboten!</text:p>
      <text:p text:style-name="Text_20_body">Wie eigentlich immer kann <text:span text:style-name="Emphasis">pkill</text:span> noch eine ganze Menge mehr, Details dazu können wie immer auf der entsprechenden man page nachgele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hellbefehle:prozesse-nach-namen-killen</dc:title>
  </office:meta>
</office:document-meta>
</file>