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hellbefehle:chmod-rekursiv-nur-auf-dateien-oder-verzeichnisse-anwenden"/><text:bookmark-start text:name="__RefHeading___chmod-rekursiv-nur-auf-dateien-oder-verzeichnisse-anwenden_1"/><text:bookmark-start text:name="chmod-rekursiv-nur-auf-dateien-oder-verzeichnisse-anwenden"/>chmod rekursiv nur auf Dateien ODER Verzeichnisse anwenden<text:bookmark-end text:name="__RefHeading___chmod-rekursiv-nur-auf-dateien-oder-verzeichnisse-anwenden_1"/><text:bookmark-end text:name="chmod-rekursiv-nur-auf-dateien-oder-verzeichnisse-anwenden"/></text:h>
      <text:p text:style-name="Text_20_body">Mit <text:span text:style-name="Source_20_Text">chmod -R xxx *</text:span> werden bekanntlich die Rechte für alle Dateien und Verzeichnisse im aktuellen Verzeichnis und allen Unterverzeichnissen gesetzt.</text:p>
      <text:p text:style-name="Text_20_body">Was nun, wenn nur Datei- <text:span text:style-name="Strong_20_Emphasis">oder</text:span> Verzeichnisrechte geändert werden sollen? Beispielsweise in einem Webverzeichnis klassisch die Dateien auf 644, die Verzeichnisse auf 755.</text:p>
      <text:p text:style-name="Text_20_body">Dies ist mit folgendem Trick möglich:</text:p>
      <text:p text:style-name="Text_20_body"><text:span text:style-name="Strong_20_Emphasis">Dateien:</text:span></text:p>
      <text:p text:style-name="Text_20_body"><text:span text:style-name="Source_20_Text">find . -type f -print0 | xargs -0 chmod 644</text:span></text:p>
      <text:p text:style-name="Text_20_body"><text:span text:style-name="Strong_20_Emphasis">Verzeichnisse:</text:span></text:p>
      <text:p text:style-name="Text_20_body"><text:span text:style-name="Source_20_Text">find . -type d -print0 | xargs -0 chmod 755</text:span></text:p>
      <text:p text:style-name="Text_20_body">Mit <text:span text:style-name="Emphasis">find</text:span> werden die den Kriterien entsprechenden Dateien gesucht, also in diesen zwei Fällen entweder Dateien = Files (f) oder Verzeichnisse = Directories (d). Der Punkt besagt, das im aktuellen Verzeichnis begonnen werden soll. Das Ergebnis wird dann via <text:span text:style-name="Emphasis">xargs</text:span> an <text:span text:style-name="Emphasis">chmod</text:span> übergeben.</text:p>
      <text:p text:style-name="Text_20_body">Alternativ können auch folgende Befehle verwenden werden:</text:p>
      <text:p text:style-name="Text_20_body"><text:span text:style-name="Source_20_Text">find . -type f -exec chmod 644 {} \;</text:span></text:p>
      <text:p text:style-name="Text_20_body"><text:span text:style-name="Source_20_Text">find . -type d -exec chmod 755 {} \;</text:span></text:p>
      <text:p text:style-name="Text_20_body">Hier soll es aber Probleme mit Datei- und Verzeichnisnamen geben, die Leerzeichen, Anführungszeichen oder Backslashes ent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hellbefehle:chmod-rekursiv-nur-auf-dateien-oder-verzeichnisse-anwenden</dc:title>
  </office:meta>
</office:document-meta>
</file>