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start"/><text:bookmark-start text:name="__RefHeading___server-zertifikate_1"/><text:bookmark-start text:name="server-zertifikate"/>Server-Zertifikate<text:bookmark-end text:name="__RefHeading___server-zertifikate_1"/><text:bookmark-end text:name="server-zertifikate"/></text:h>
      <text:p text:style-name="Text_20_body">Informationen zur Installation von Server-Zertifikaten, ob auf dem Server selbst oder auf Clients wie Brows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start</dc:title>
  </office:meta>
</office:document-meta>
</file>