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howtos:phpbb:verzeichnisberechtigungen-fuer-avataruploads"/><text:bookmark-start text:name="__RefHeading___verzeichnisberechtigungen-fuer-avataruploads_1"/><text:bookmark-start text:name="verzeichnisberechtigungen-fuer-avataruploads"/>Verzeichnisberechtigungen für Avataruploads<text:bookmark-end text:name="__RefHeading___verzeichnisberechtigungen-fuer-avataruploads_1"/><text:bookmark-end text:name="verzeichnisberechtigungen-fuer-avataruploads"/></text:h>
      <text:p text:style-name="Text_20_body">Entnommen der <text:a xlink:type="simple" xlink:href="http://www.phpbb.de/doku/kb/artikel.php?artikel=116" text:style-name="Internet_20_link" text:visited-style-name="Visited_20_Internet_20_Link">phpBB.de Knowlegde Base</text:a>: Die richtige Rechteverteilung ist wichtig, damit Funktionen wie der Avatarupload richtig arbeiten können. Der wichtigste Hinweis auf eine fehlerhafte Rechteverteilung ist die Meldung „Permission denied“.</text:p>
      <text:p text:style-name="Preformatted_20_Text">Warning: move_uploaded_file(./images/avatars/179404083jk4h321139c45fd.gif)<text:line-break/>[function.move-uploaded-file]: failed to create stream: Permission denied in ***/includes/usercp_avatar.php on line 227</text:p>
      <text:p text:style-name="Text_20_body">Gefolgt von weiteren Fehlern besagt diese Meldung also, dass der Avatarordner (standardmäßig in images/avatars/) nicht beschrieben werden kann, weil die CHMOD-Einstellungen nicht korrekt sind.</text:p>
      <text:p text:style-name="Text_20_body">Folgende Ordner im phpBB-System benötigen volle Schreibrechte (777):</text:p>
      <text:list text:style-name="List_20_1" text:continue-numbering="false">
        <text:list-item>
          <text:p text:style-name="List_20_1_Content_First"> <text:span text:style-name="Emphasis">/cache</text:span></text:p>
        </text:list-item>
        <text:list-item>
          <text:p text:style-name="List_20_1_Content"> <text:span text:style-name="Emphasis">/images/avatars</text:span></text:p>
        </text:list-item>
        <text:list-item>
          <text:p text:style-name="List_20_1_Content_Last"> <text:span text:style-name="Emphasis">/images/avatars/tmp</text:span></text:p>
        </text:list-item>
      </text:list>
      <text:p text:style-name="Text_20_body">Der <text:span text:style-name="Emphasis">tmp</text:span>-Ordner muss ggf. erst erstellt werden. </text:p>
      <text:p text:style-name="Text_20_body">Ist der Ordner nicht vorhanden oder mit den entsprechenden Rechten ausgestattet, wird eine Fehlermeldung in folgender Form ausgegeben:</text:p>
      <text:p text:style-name="Preformatted_20_Text">Could not write avatar file to local storage. Please contact the board administrator with this message</text:p>
      <text:p text:style-name="Text_20_body">Alle anderen Ordner im phpBB-Verzeichnis erhalten CHMOD 755. Dateien erhalten 644. Die config.php muss nur während der Installation beschreibbar sein, damit die Datei mit den Datenbankdaten aufgefüllt werden kann. Sollten keine Rechte gesetzt werden (können), kann die Datei aber auch heruntergeladen und mit der vorhandenen im phpBB-Verzeichnis erset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e-howtos:phpbb:verzeichnisberechtigungen-fuer-avataruploads</dc:title>
  </office:meta>
</office:document-meta>
</file>