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phpbb:start"/><text:bookmark-start text:name="__RefHeading___phpbb_1"/><text:bookmark-start text:name="phpbb"/>phpBB<text:bookmark-end text:name="__RefHeading___phpbb_1"/><text:bookmark-end text:name="phpbb"/></text:h>
      <text:p text:style-name="Text_20_body">Nützliches zu <text:a xlink:type="simple" xlink:href="http://www.phpbb.com" text:style-name="Internet_20_link" text:visited-style-name="Visited_20_Internet_20_Link">phpBB</text:a>, denn so mächtig das Board nunmal ist, so tückisch ist es teilweise auch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phpbb:start</dc:title>
  </office:meta>
</office:document-meta>
</file>