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netzwerk:start"/><text:bookmark-start text:name="__RefHeading___netzwerk_1"/><text:bookmark-start text:name="netzwerk"/>Netzwerk<text:bookmark-end text:name="__RefHeading___netzwerk_1"/><text:bookmark-end text:name="netzwerk"/></text:h>
      <text:p text:style-name="Text_20_body">In dieser Kategorie geht es rund ums Linux-Netzwerk, von Netzwerkkartentreibern bis hin zu Tools und Software zum Thema Netzwerk, beispielsweise Firewall- oder IDS-Syste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netzwerk:start</dc:title>
  </office:meta>
</office:document-meta>
</file>