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netzwerk:duplexeinstellung"/><text:bookmark-start text:name="__RefHeading___duplexeinstellung_1"/><text:bookmark-start text:name="duplexeinstellung"/>Duplexeinstellung<text:bookmark-end text:name="__RefHeading___duplexeinstellung_1"/><text:bookmark-end text:name="duplexeinstellung"/></text:h>
      <text:p text:style-name="Text_20_body">Hilfreich ist hier <text:span text:style-name="Emphasis">mii-tool</text:span>. Ohne Parameter starten führt beispielsweise zu folgendem Output:</text:p>
      <text:p text:style-name="Preformatted_20_Text">eth0: negotiated 100baseTx-FD, link ok<text:line-break/>eth1: no autonegotiation 100baseTx-HD, link ok</text:p>
      <text:p text:style-name="Text_20_body">Sollte sich daduch ergeben, dass eine NIC nur mit Halfduplex (HD) läuft, kann hier nun angesetzt werden. Ist das aktuelle Setttings ausgehandelt (negotiated) worden oder nicht (no autonegotiation)? Auch das kann man hier erkennen.</text:p>
      <text:p text:style-name="Text_20_body">Die meisten Switche stehen auf Autoerkennung, es sollte also (mit etwas Glück) passen. Ist der Switch fest auf beispielsweise 100/Full eingestellt, so stellt Linux nur 100/Half ein. In diesem Fall den Switch auf Auto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netzwerk:duplexeinstellung</dc:title>
  </office:meta>
</office:document-meta>
</file>