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mysql:start"/><text:bookmark-start text:name="__RefHeading___mysql_1"/><text:bookmark-start text:name="mysql"/>MySQL<text:bookmark-end text:name="__RefHeading___mysql_1"/><text:bookmark-end text:name="mysql"/></text:h>
      <text:p text:style-name="Text_20_body">HOWTOs, Tips und Tricks rund um den Datenbankserver MySQ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mysql:start</dc:title>
  </office:meta>
</office:document-meta>
</file>