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mysql:restore-eines-komplettdatenbankdumps"/><text:bookmark-start text:name="__RefHeading___restore-eines-komplettdatenbankdumps_1"/><text:bookmark-start text:name="restore-eines-komplettdatenbankdumps"/>Restore eines Komplettdatenbankdumps<text:bookmark-end text:name="__RefHeading___restore-eines-komplettdatenbankdumps_1"/><text:bookmark-end text:name="restore-eines-komplettdatenbankdumps"/></text:h>
      <text:p text:style-name="Text_20_body">Restore eines Komplettdumps des MySQL-Server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 <text:span text:style-name="highlight_re5">-p</text:span> <text:span text:style-name="highlight_sy0">&lt;</text:span> mysqldump.sql</text:p>
          </table:table-cell>
        </table:table-row>
      </table:table>
      <text:p text:style-name="Text_20_body">Gibt es nach dem Restore Probleme mit Umlauten (die einfach nicht da sind bzw durch wilde Zeichenfolgen ersetzt wurden), dann sollte beispielsweise folgender Befehl verwendet werd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 <text:span text:style-name="highlight_re5">-p</text:span> <text:span text:style-name="highlight_re5">--default-character-set</text:span>=utf8 <text:span text:style-name="highlight_sy0">&lt;</text:span> mysqldump.sq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mysql:restore-eines-komplettdatenbankdumps</dc:title>
  </office:meta>
</office:document-meta>
</file>