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mysql:restore-einer-einzelnen-datenbank"/><text:bookmark-start text:name="__RefHeading___restore-einer-einzelnen-datenbank_1"/><text:bookmark-start text:name="restore-einer-einzelnen-datenbank"/>Restore einer einzelnen Datenbank<text:bookmark-end text:name="__RefHeading___restore-einer-einzelnen-datenbank_1"/><text:bookmark-end text:name="restore-einer-einzelnen-datenbank"/></text:h>
      <text:p text:style-name="Text_20_body">Wurden beim dump einer einzelnen Datenbank die Angaben –databases und –add-drop-database weggelassen, fehlen im Dump die Statements <text:span text:style-name="Emphasis">drop datenbankname;</text:span>, <text:span text:style-name="Emphasis">create datenbankname;</text:span> und <text:span text:style-name="Emphasis">use datenbankname;</text:span>. Deswegen erfolgt der Restore in einem solchen Fall folgendermass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 <text:span text:style-name="highlight_re5">-p</text:span> datenbankname <text:span text:style-name="highlight_sy0">&lt;</text:span> mysqldump.sql</text:p>
          </table:table-cell>
        </table:table-row>
      </table:table>
      <text:p text:style-name="Text_20_body">Gibt es nach dem Restore Probleme mit Umlauten (die einfach nicht da sind bzw durch wilde Zeichenfolgen ersetzt wurden), dann sollte beispielsweise folgender Befehl verwendet wer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re5">-p</text:span> <text:span text:style-name="highlight_re5">--default-character-set</text:span>=utf8 datenbankname <text:span text:style-name="highlight_sy0">&lt;</text:span> mysqldump.sql</text:p>
          </table:table-cell>
        </table:table-row>
      </table:table>
      <text:p text:style-name="Text_20_body">Um generell Kollationsprobleme zu vermeiden, sollte möglichst immer mit den Parametern –databases und –add-drop-database gearbeitet werden. In einem solchen Fall sieht der dump dann so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</text:span><text:line-break/><text:span text:style-name="highlight_co1">-- Current Database: `myExampleDatabase`</text:span><text:line-break/><text:span text:style-name="highlight_sy1">--</text:span><text:line-break/> <text:line-break/><text:span text:style-name="highlight_coMULTI">/*!40000 DROP DATABASE IF EXISTS `myExampleDatabase`*/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<text:span text:style-name="highlight_coMULTI">/*!32312 IF NOT EXISTS*/</text:span> <text:span text:style-name="highlight_st0">`myExampleDatabase`</text:span> <text:span text:style-name="highlight_coMULTI">/*!40100 DEFAULT CHARACTER SET utf8 */</text:span>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<text:span text:style-name="highlight_st0">`myExampleDatabase`</text:span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mysql:restore-einer-einzelnen-datenbank</dc:title>
  </office:meta>
</office:document-meta>
</file>