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ysql:mysql-tables-reparieren"/><text:bookmark-start text:name="__RefHeading___mysql-tables-reparieren_1"/><text:bookmark-start text:name="mysql-tables-reparieren"/>MySQL Tables reparieren<text:bookmark-end text:name="__RefHeading___mysql-tables-reparieren_1"/><text:bookmark-end text:name="mysql-tables-reparieren"/></text:h>
      <text:p text:style-name="Text_20_body">Nach ungeplanten Reboots (z.B. nach Abstürzen, Stromausfällen, etc.) sollte man mit <text:span text:style-name="Source_20_Text">mysqlcheck</text:span> nach dem Rechten sehen, um etwaige Probleme noch beheben zu können.</text:p>
      <text:p text:style-name="Text_20_body">Die <text:a xlink:type="simple" xlink:href="http://dev.mysql.com/doc/refman/4.0/de/using-mysqlcheck.html" text:style-name="Internet_20_link" text:visited-style-name="Visited_20_Internet_20_Link">MySQL-Referenz</text:a> geht im Detail auf alle Optionen des Tools ein, hier soll nur ein Schnelldurchlauf beschrieben werden.</text:p>
      <text:p text:style-name="Text_20_body">Mit <text:span text:style-name="Source_20_Text">mysqlcheck -u root -p -c -A</text:span> kann man einen Quickcheck über alle Datenbanken mit allen Tables im System laufen lassen.</text:p>
      <text:p text:style-name="Text_20_body">Die Meldungen verraten dann schonmal, ob und wenn ja, welche Probleme es gibt.</text:p>
      <text:p text:style-name="Text_20_body">Das sieht dann z.B. so aus:</text:p>
      <text:p text:style-name="Preformatted_20_Text">mysql.db<text:s text:c="44"/>OK<text:line-break/>mysql.user<text:s text:c="42"/>OK<text:line-break/>.<text:line-break/>.<text:line-break/>.<text:line-break/>mydb2.example<text:s text:c="39"/>OK<text:line-break/>mydb2.specialtable<text:line-break/>note<text:s text:c="5"/>: The storage engine for the table doesn't support check<text:line-break/>mydb2.table1<text:s text:c="40"/>OK<text:line-break/>mydb2.table2<text:s text:c="40"/>OK<text:line-break/>mydb2.table3<text:line-break/>error<text:s text:c="4"/>: Key in wrong position at page 44032<text:line-break/>error<text:s text:c="4"/>: Corrupt<text:line-break/>mydb2.table4<text:s text:c="40"/>OK<text:line-break/>mydb2.table5<text:s text:c="40"/>OK</text:p>
      <text:p text:style-name="Text_20_body">Die Meldung (note) für den specialtable muss nicht irritieren, da einige Table-Typen von dieser mysqlcheck Version nicht überprüft werden können.</text:p>
      <text:p text:style-name="Text_20_body">Da es in diesem Beispiel aber einen korrupten Table gibt, muss die repair-Option her:</text:p>
      <text:p text:style-name="Text_20_body">Mit <text:span text:style-name="Source_20_Text">mysqlcheck -u root -p -r -A</text:span> werden Tables bei Bedarf repariert. Und im Optimalfall sieht das dann folgendermaßen aus:</text:p>
      <text:p text:style-name="Preformatted_20_Text">mysql.db<text:s text:c="44"/>OK<text:line-break/>mysql.user<text:s text:c="42"/>OK<text:line-break/>.<text:line-break/>.<text:line-break/>.<text:line-break/>mydb2.example<text:s text:c="39"/>OK<text:line-break/>mydb2.specialtable<text:line-break/>note<text:s text:c="5"/>: The storage engine for the table doesn't support repair<text:line-break/>mydb2.table1<text:s text:c="40"/>OK<text:line-break/>mydb2.table2<text:s text:c="40"/>OK<text:line-break/>mydb2.table3<text:s text:c="40"/>OK<text:line-break/>mydb2.table4<text:s text:c="40"/>OK<text:line-break/>mydb2.table5<text:s text:c="40"/>OK</text:p>
      <text:p text:style-name="Text_20_body">Das <text:span text:style-name="Source_20_Text">mysqlcheck</text:span> Tool zuerst mit check Option laufen zu lassen macht also in jedem Fall Sinn, da man in dieser Konfiguration nur so zu sehen bekommt, dass es korrupte Tables g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ysql:mysql-tables-reparieren</dc:title>
  </office:meta>
</office:document-meta>
</file>