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-howtos:mysql:erstellung-eines-komplettdatenbankdumps"/><text:bookmark-start text:name="__RefHeading___erstellung-eines-komplettdatenbankdumps_1"/><text:bookmark-start text:name="erstellung-eines-komplettdatenbankdumps"/>Erstellung eines Komplettdatenbankdumps<text:bookmark-end text:name="__RefHeading___erstellung-eines-komplettdatenbankdumps_1"/><text:bookmark-end text:name="erstellung-eines-komplettdatenbankdumps"/></text:h>
      <text:p text:style-name="Text_20_body">Alle Datenbanken über die Console sicher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ysqldump <text:span text:style-name="highlight_re5">-u</text:span> backupuser <text:span text:style-name="highlight_re5">--all-databases</text:span> <text:span text:style-name="highlight_re5">--add-drop-table</text:span> <text:span text:style-name="highlight_re5">--complete-insert</text:span> <text:span text:style-name="highlight_sy0">&gt;</text:span> mysqldump.sql</text:p>
          </table:table-cell>
        </table:table-row>
      </table:table>
      <text:p text:style-name="Text_20_body">Anstatt dem Backupuser, für den kein Kennwort definiert ist, kann auch ein anderer User verwendet werden, beispielsweise <text:span text:style-name="Emphasis">root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ysqldump <text:span text:style-name="highlight_re5">-u</text:span> root <text:span text:style-name="highlight_re5">-p</text:span> <text:span text:style-name="highlight_re5">--all-databases</text:span> <text:span text:style-name="highlight_re5">--add-drop-table</text:span> <text:span text:style-name="highlight_re5">--complete-insert</text:span> <text:span text:style-name="highlight_sy0">&gt;</text:span> mysqldump.sql</text:p>
          </table:table-cell>
        </table:table-row>
      </table:table>
      <text:p text:style-name="Text_20_body">Hier wird dann mit <text:span text:style-name="Emphasis">-p</text:span> nach dem Kennwort gefra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e-howtos:mysql:erstellung-eines-komplettdatenbankdumps</dc:title>
  </office:meta>
</office:document-meta>
</file>