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mysql:erstellung-eines-dumps-einer-einzelnen-datenbank"/><text:bookmark-start text:name="__RefHeading___erstellung-eines-dumps-einer-einzelnen-datenbank_1"/><text:bookmark-start text:name="erstellung-eines-dumps-einer-einzelnen-datenbank"/>Erstellung eines Dumps einer einzelnen Datenbank<text:bookmark-end text:name="__RefHeading___erstellung-eines-dumps-einer-einzelnen-datenbank_1"/><text:bookmark-end text:name="erstellung-eines-dumps-einer-einzelnen-datenbank"/></text:h>
      <text:p text:style-name="Text_20_body">Dump einer einzelnen Datenbank erstell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ysqldump <text:span text:style-name="highlight_re5">-u</text:span> backupuser <text:span text:style-name="highlight_re5">--add-drop-table</text:span> <text:span text:style-name="highlight_re5">--complete-insert</text:span> <text:span text:style-name="highlight_re5">--databases</text:span> datenbankname <text:span text:style-name="highlight_sy0">&gt;</text:span> mysqldump.sql</text:p>
          </table:table-cell>
        </table:table-row>
      </table:table>
      <text:p text:style-name="Text_20_body">Auch hier kann ein anderer User verwendet werden, beispielsweise <text:span text:style-name="Emphasis">root</text:span>. <text:span text:style-name="Emphasis">root</text:span> muss u.A. verwendet werden, wenn ein <text:span text:style-name="Emphasis">DROP</text:span> der Datenbank mit eingebaut werden soll oder der durch das <text:span text:style-name="Emphasis">–databases</text:span> hinzugekommene <text:span text:style-name="Emphasis">CREATE IF NOT EXIST</text:span> funktionieren soll (die Datenbank beim Einspielen des Dumps also noch nicht vorhanden ist). Der Befehl sieht dann so au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dump <text:span text:style-name="highlight_re5">-u</text:span> root <text:span text:style-name="highlight_re5">-p</text:span> <text:span text:style-name="highlight_re5">--add-drop-table</text:span> <text:span text:style-name="highlight_re5">--complete-insert</text:span> <text:span text:style-name="highlight_re5">--databases</text:span> <text:span text:style-name="highlight_re5">--add-drop-database</text:span> datenbankname <text:span text:style-name="highlight_sy0">&gt;</text:span> mysqldump.sql</text:p>
          </table:table-cell>
        </table:table-row>
      </table:table>
      <text:p text:style-name="Text_20_body">Hier muss nach Ausführung des Befehls mit <text:span text:style-name="Emphasis">-p</text:span> die Eingabe eines Kennwortes erfolgen.</text:p>
      <text:p text:style-name="Text_20_body">Ohne Angaben von <text:span text:style-name="Emphasis">–databases</text:span> und <text:span text:style-name="Emphasis">–add-drop-database</text:span> fehlen im Dump die Statements <text:span text:style-name="Emphasis">drop datenbankname;</text:span>, <text:span text:style-name="Emphasis">create datenbankname;</text:span> und <text:span text:style-name="Emphasis">use datenbankname;</text:span>. In einem solchen Fall erfolgt dann der Restore (siehe <text:a xlink:type="simple" xlink:href="https://wiki.hot-chilli.net/allgemeine-howtos/mysql/restore-einer-einzelnen-datenbank" text:style-name="Internet_20_link" text:visited-style-name="Visited_20_Internet_20_Link">Restore einer einzelnen Datenbank</text:a>) anders als beim Restore eines Komplettdumps oder beim Restore eines Dumps, bei dem die Parameter angegeben wu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mysql:erstellung-eines-dumps-einer-einzelnen-datenbank</dc:title>
  </office:meta>
</office:document-meta>
</file>