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howtos:mta:start"/><text:bookmark-start text:name="__RefHeading___mta_1"/><text:bookmark-start text:name="mta"/>MTA<text:bookmark-end text:name="__RefHeading___mta_1"/><text:bookmark-end text:name="mta"/></text:h>
      <text:p text:style-name="Text_20_body">Vor allem um Postfix geht es hier. Nur wäre Postfix ohne mächtige Helferlein nur halb so viel wert. In Verbindung mit Spamerkennung, Virenschutz und Datenbankunterstützung ist Postfix aber der unserer Meinung nach beste Linux-M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e-howtos:mta:start</dc:title>
  </office:meta>
</office:document-meta>
</file>