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ta:mailqueue-befehle"/><text:bookmark-start text:name="__RefHeading___mailqueue-befehle_1"/><text:bookmark-start text:name="mailqueue-befehle"/>Mailqueue Befehle<text:bookmark-end text:name="__RefHeading___mailqueue-befehle_1"/><text:bookmark-end text:name="mailqueue-befehle"/></text:h>
      <text:p text:style-name="Text_20_body">Gefunden in der <text:a xlink:type="simple" xlink:href="http://www.tuxknowledge.org/dokuwiki/doku.php/postfix" text:style-name="Internet_20_link" text:visited-style-name="Visited_20_Internet_20_Link">tuxknowledge.org Wiki</text:a>, hier das wichtigste im Überblic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fix chec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stconf</text:p>
          </table:table-cell>
        </table:table-row>
      </table:table>
      <text:p text:style-name="Text_20_body">Zeigt die Mail Queu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ailq</text:p>
          </table:table-cell>
        </table:table-row>
      </table:table>
      <text:p text:style-name="Text_20_body">Alle Mails in der Queue sofort zustellen (funktioniert mit der aktuellen Debian-Distribution wohl nicht mehr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queue <text:span text:style-name="highlight_re5">-f</text:span></text:p>
          </table:table-cell>
        </table:table-row>
      </table:table>
      <text:p text:style-name="Text_20_body">Einzelne EMail aus der Queue lösch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super <text:span text:style-name="highlight_re5">-d</text:span> <text:span text:style-name="highlight_sy0">&lt;</text:span>ID<text:span text:style-name="highlight_sy0">&gt;</text:span></text:p>
          </table:table-cell>
        </table:table-row>
      </table:table>
      <text:p text:style-name="Text_20_body">Alle EMails aus der Queue lösch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ostsuper <text:span text:style-name="highlight_re5">-d</text:span> ALL</text:p>
          </table:table-cell>
        </table:table-row>
      </table:table>
      <text:p text:style-name="Text_20_body">EMail in der Queue einfrieren / festhalt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ostqueue <text:span text:style-name="highlight_re5">-h</text:span> <text:span text:style-name="highlight_sy0">&lt;</text:span>ID<text:span text:style-name="highlight_sy0">&gt;</text:span></text:p>
          </table:table-cell>
        </table:table-row>
      </table:table>
      <text:p text:style-name="Text_20_body">Festgehaltene EMail wieder freigeb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ostqueue <text:span text:style-name="highlight_re5">-H</text:span> <text:span text:style-name="highlight_sy0">&lt;</text:span>ID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ta:mailqueue-befehle</dc:title>
  </office:meta>
</office:document-meta>
</file>