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mta:maildrop:start"/><text:bookmark-start text:name="__RefHeading___maildrop_1"/><text:bookmark-start text:name="maildrop"/>Maildrop<text:bookmark-end text:name="__RefHeading___maildrop_1"/><text:bookmark-end text:name="maildrop"/></text:h>
      <text:p text:style-name="Text_20_body">Ohne Maildrop wäre Postfix nur halb so viel wert. Leider hat ein mächtiges Helferlein auch einige Tücken parat bis es mal so läuft wie der Administrator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mta:maildrop:start</dc:title>
  </office:meta>
</office:document-meta>
</file>