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e-howtos:mta:maildrop:besonderheiten-fuer-die-zusammenarbeit-von-maildrop-und-courier-authdaemon"/><text:bookmark-start text:name="__RefHeading___besonderheiten-fuer-die-zusammenarbeit-von-maildrop-und-courier-authdaemon_1"/><text:bookmark-start text:name="besonderheiten-fuer-die-zusammenarbeit-von-maildrop-und-courier-authdaemon"/>Besonderheiten für die Zusammenarbeit von Maildrop und Courier-Authdaemon<text:bookmark-end text:name="__RefHeading___besonderheiten-fuer-die-zusammenarbeit-von-maildrop-und-courier-authdaemon_1"/><text:bookmark-end text:name="besonderheiten-fuer-die-zusammenarbeit-von-maildrop-und-courier-authdaemon"/></text:h>
      <text:p text:style-name="Text_20_body">Werden die Mails von Postfix via Maildrop an die Postfächer ausgeliefert, muss folgendes beachtet werden, so Maildrop sich die Lokationen der Postfächer und verschiedene andere Dinge (z.B. Quota) via Courier-Authdaemon aus der MySQL-Datenbank holt:</text:p>
      <text:p text:style-name="Text_20_body">Das Verzeichnis <text:span text:style-name="Emphasis">/var/run/courier/authdaemon</text:span> muss die Berechtigung 771 haben, die Standardberechtigung ist 750. Ist dies nicht der Fall, stösst man auf folgende Fehlermeldung in der mail.log:</text:p>
      <text:p text:style-name="Preformatted_20_Text">Aug 30 11:50:27 server postfix/pipe[18278]: 379871ED8365: to=&lt;test@domain.tld&gt;, relay=maildrop, delay=0.06, delays=0.04/0.01/0/0.01, dsn=5.1.1, status=bounced (user unknown. Command output: ERR: authdaemon: s_connect() failed: Permission denied Invalid user specified. 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lgemeine-howtos:mta:maildrop:besonderheiten-fuer-die-zusammenarbeit-von-maildrop-und-courier-authdaemon</dc:title>
  </office:meta>
</office:document-meta>
</file>