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e-howtos:jabber-xmpp:start"/><text:bookmark-start text:name="__RefHeading___jabberxmpp_1"/><text:bookmark-start text:name="jabberxmpp"/>Jabber/XMPP<text:bookmark-end text:name="__RefHeading___jabberxmpp_1"/><text:bookmark-end text:name="jabberxmpp"/></text:h>
      <text:p text:style-name="Text_20_body">Informationen zu Jabber/XMPP, einem Kommunikationsprotokoll, das u.a. für Instant Messaging verwendet wi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llgemeine-howtos:jabber-xmpp:start</dc:title>
  </office:meta>
</office:document-meta>
</file>