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jabber-xmpp:dns-zoneneintraege-fuer-jabber"/><text:bookmark-start text:name="__RefHeading___dns-zoneneintraege-fuer-jabber_1"/><text:bookmark-start text:name="dns-zoneneintraege-fuer-jabber"/>DNS-Zoneneinträge für Jabber<text:bookmark-end text:name="__RefHeading___dns-zoneneintraege-fuer-jabber_1"/><text:bookmark-end text:name="dns-zoneneintraege-fuer-jabber"/></text:h>
      <text:p text:style-name="Text_20_body">Für unseren Jabber-Server wurde eine eigene DNS-Zone jabber.hot-chilli.net eingerichtet. Hier die relevanten Auszüge aus dem Zone-File (BIND9):</text:p>
      <text:p text:style-name="Preformatted_20_Text"><text:s text:c="16"/>IN<text:s text:c="6"/>A<text:s text:c="7"/>5.9.28.6<text:line-break/><text:s text:c="16"/>IN<text:s text:c="6"/>AAAA<text:s text:c="4"/>2a01:4f8:161:1001::2<text:line-break/><text:s text:c="16"/>IN<text:s text:c="6"/>LOC<text:s text:c="5"/>49 05 52 N 12 29 10 E 560m 200m 600m 25m<text:line-break/><text:line-break/>aim<text:s text:c="13"/>IN<text:s text:c="6"/>A<text:s text:c="7"/>5.9.28.6<text:line-break/><text:s text:c="16"/>IN<text:s text:c="6"/>AAAA<text:s text:c="4"/>2a01:4f8:161:1001::2<text:line-break/><text:s text:c="16"/>IN<text:s text:c="6"/>LOC<text:s text:c="5"/>49 05 52 N 12 29 10 E 560m 200m 600m 25m<text:line-break/><text:line-break/>anon<text:s text:c="12"/>IN<text:s text:c="6"/>A<text:s text:c="7"/>5.9.28.6<text:line-break/><text:s text:c="16"/>IN<text:s text:c="6"/>AAAA<text:s text:c="4"/>2a01:4f8:161:1001::2<text:line-break/><text:s text:c="16"/>IN<text:s text:c="6"/>LOC<text:s text:c="5"/>49 05 52 N 12 29 10 E 560m 200m 600m 25m<text:line-break/><text:line-break/>aspsms<text:s text:c="10"/>IN<text:s text:c="6"/>A<text:s text:c="7"/>5.9.28.6<text:line-break/><text:s text:c="16"/>IN<text:s text:c="6"/>AAAA<text:s text:c="4"/>2a01:4f8:161:1001::2<text:line-break/><text:s text:c="16"/>IN<text:s text:c="6"/>LOC<text:s text:c="5"/>49 05 52 N 12 29 10 E 560m 200m 600m 25m<text:line-break/><text:line-break/>conference<text:s text:c="6"/>IN<text:s text:c="6"/>A<text:s text:c="7"/>5.9.28.6<text:line-break/><text:s text:c="16"/>IN<text:s text:c="6"/>AAAA<text:s text:c="4"/>2a01:4f8:161:1001::2<text:line-break/><text:s text:c="16"/>IN<text:s text:c="6"/>LOC<text:s text:c="5"/>49 05 52 N 12 29 10 E 560m 200m 600m 25m<text:line-break/><text:line-break/>disk<text:s text:c="12"/>IN<text:s text:c="6"/>A<text:s text:c="7"/>5.9.28.6<text:line-break/><text:s text:c="16"/>IN<text:s text:c="6"/>AAAA<text:s text:c="4"/>2a01:4f8:161:1001::2<text:line-break/><text:s text:c="16"/>IN<text:s text:c="6"/>LOC<text:s text:c="5"/>49 05 52 N 12 29 10 E 560m 200m 600m 25m<text:line-break/><text:line-break/>echo<text:s text:c="12"/>IN<text:s text:c="6"/>A<text:s text:c="7"/>5.9.28.6<text:line-break/><text:s text:c="16"/>IN<text:s text:c="6"/>AAAA<text:s text:c="4"/>2a01:4f8:161:1001::2<text:line-break/><text:s text:c="16"/>IN<text:s text:c="6"/>LOC<text:s text:c="5"/>49 05 52 N 12 29 10 E 560m 200m 600m 25m<text:line-break/><text:line-break/>facebook<text:s text:c="8"/>IN<text:s text:c="6"/>A<text:s text:c="7"/>5.9.28.6<text:line-break/><text:s text:c="16"/>IN<text:s text:c="6"/>AAAA<text:s text:c="4"/>2a01:4f8:161:1001::2<text:line-break/><text:s text:c="16"/>IN<text:s text:c="6"/>LOC<text:s text:c="5"/>49 05 52 N 12 29 10 E 560m 200m 600m 25m<text:line-break/><text:line-break/>gg<text:s text:c="14"/>IN<text:s text:c="6"/>A<text:s text:c="7"/>5.9.28.6<text:line-break/><text:s text:c="16"/>IN<text:s text:c="6"/>AAAA<text:s text:c="4"/>2a01:4f8:161:1001::2<text:line-break/><text:s text:c="16"/>IN<text:s text:c="6"/>LOC<text:s text:c="5"/>49 05 52 N 12 29 10 E 560m 200m 600m 25m<text:line-break/><text:line-break/>icq<text:s text:c="13"/>IN<text:s text:c="6"/>A<text:s text:c="7"/>5.9.28.6<text:line-break/><text:s text:c="16"/>IN<text:s text:c="6"/>AAAA<text:s text:c="4"/>2a01:4f8:161:1001::2<text:line-break/><text:s text:c="16"/>IN<text:s text:c="6"/>LOC<text:s text:c="5"/>49 05 52 N 12 29 10 E 560m 200m 600m 25m<text:line-break/><text:line-break/>identica<text:s text:c="8"/>IN<text:s text:c="6"/>A<text:s text:c="7"/>5.9.28.6<text:line-break/><text:s text:c="16"/>IN<text:s text:c="6"/>AAAA<text:s text:c="4"/>2a01:4f8:161:1001::2<text:line-break/><text:s text:c="16"/>IN<text:s text:c="6"/>LOC<text:s text:c="5"/>49 05 52 N 12 29 10 E 560m 200m 600m 25m<text:line-break/><text:line-break/>irc<text:s text:c="13"/>IN<text:s text:c="6"/>A<text:s text:c="7"/>5.9.28.6<text:line-break/><text:s text:c="16"/>IN<text:s text:c="6"/>AAAA<text:s text:c="4"/>2a01:4f8:161:1001::2<text:line-break/><text:s text:c="16"/>IN<text:s text:c="6"/>LOC<text:s text:c="5"/>49 05 52 N 12 29 10 E 560m 200m 600m 25m<text:line-break/><text:line-break/>j2j<text:s text:c="13"/>IN<text:s text:c="6"/>A<text:s text:c="7"/>5.9.28.6<text:line-break/><text:s text:c="16"/>IN<text:s text:c="6"/>AAAA<text:s text:c="4"/>2a01:4f8:161:1001::2<text:line-break/><text:s text:c="16"/>IN<text:s text:c="6"/>LOC<text:s text:c="5"/>49 05 52 N 12 29 10 E 560m 200m 600m 25m<text:line-break/><text:line-break/>jmc<text:s text:c="13"/>IN<text:s text:c="6"/>A<text:s text:c="7"/>5.9.28.6<text:line-break/><text:s text:c="16"/>IN<text:s text:c="6"/>AAAA<text:s text:c="4"/>2a01:4f8:161:1001::2<text:line-break/><text:s text:c="16"/>IN<text:s text:c="6"/>LOC<text:s text:c="5"/>49 05 52 N 12 29 10 E 560m 200m 600m 25m<text:line-break/><text:line-break/>msn<text:s text:c="13"/>IN<text:s text:c="6"/>A<text:s text:c="7"/>5.9.28.6<text:line-break/><text:s text:c="16"/>IN<text:s text:c="6"/>AAAA<text:s text:c="4"/>2a01:4f8:161:1001::2<text:line-break/><text:s text:c="16"/>IN<text:s text:c="6"/>LOC<text:s text:c="5"/>49 05 52 N 12 29 10 E 560m 200m 600m 25m<text:line-break/><text:line-break/>myspace<text:s text:c="9"/>IN<text:s text:c="6"/>A<text:s text:c="7"/>5.9.28.6<text:line-break/><text:s text:c="16"/>IN<text:s text:c="6"/>AAAA<text:s text:c="4"/>2a01:4f8:161:1001::2<text:line-break/><text:s text:c="16"/>IN<text:s text:c="6"/>LOC<text:s text:c="5"/>49 05 52 N 12 29 10 E 560m 200m 600m 25m<text:line-break/><text:line-break/>novell<text:s text:c="10"/>IN<text:s text:c="6"/>A<text:s text:c="7"/>5.9.28.6<text:line-break/><text:s text:c="16"/>IN<text:s text:c="6"/>AAAA<text:s text:c="4"/>2a01:4f8:161:1001::2<text:line-break/><text:s text:c="16"/>IN<text:s text:c="6"/>LOC<text:s text:c="5"/>49 05 52 N 12 29 10 E 560m 200m 600m 25m<text:line-break/><text:line-break/>proxy<text:s text:c="11"/>IN<text:s text:c="6"/>A<text:s text:c="7"/>5.9.28.6<text:line-break/><text:s text:c="16"/>IN<text:s text:c="6"/>AAAA<text:s text:c="4"/>2a01:4f8:161:1001::2<text:line-break/><text:s text:c="16"/>IN<text:s text:c="6"/>LOC<text:s text:c="5"/>49 05 52 N 12 29 10 E 560m 200m 600m 25m<text:line-break/><text:line-break/>pubsub<text:s text:c="10"/>IN<text:s text:c="6"/>A<text:s text:c="7"/>5.9.28.6<text:line-break/><text:s text:c="16"/>IN<text:s text:c="6"/>AAAA<text:s text:c="4"/>2a01:4f8:161:1001::2<text:line-break/><text:s text:c="16"/>IN<text:s text:c="6"/>LOC<text:s text:c="5"/>49 05 52 N 12 29 10 E 560m 200m 600m 25m<text:line-break/><text:line-break/>qq<text:s text:c="14"/>IN<text:s text:c="6"/>A<text:s text:c="7"/>5.9.28.6<text:line-break/><text:s text:c="16"/>IN<text:s text:c="6"/>AAAA<text:s text:c="4"/>2a01:4f8:161:1001::2<text:line-break/><text:s text:c="16"/>IN<text:s text:c="6"/>LOC<text:s text:c="5"/>49 05 52 N 12 29 10 E 560m 200m 600m 25m<text:line-break/><text:line-break/>rss<text:s text:c="13"/>IN<text:s text:c="6"/>A<text:s text:c="7"/>5.9.28.6<text:line-break/><text:s text:c="16"/>IN<text:s text:c="6"/>AAAA<text:s text:c="4"/>2a01:4f8:161:1001::2<text:line-break/><text:s text:c="16"/>IN<text:s text:c="6"/>LOC<text:s text:c="5"/>49 05 52 N 12 29 10 E 560m 200m 600m 25m<text:line-break/><text:line-break/>server<text:s text:c="10"/>IN<text:s text:c="6"/>A<text:s text:c="7"/>5.9.28.28<text:line-break/>;<text:s text:c="15"/>IN<text:s text:c="6"/>AAAA<text:s text:c="4"/>2a01:4f8:161:1001::2<text:line-break/><text:s text:c="16"/>IN<text:s text:c="6"/>LOC<text:s text:c="5"/>49 05 52 N 12 29 10 E 560m 200m 600m 25m<text:line-break/><text:line-break/>simple<text:s text:c="10"/>IN<text:s text:c="6"/>A<text:s text:c="7"/>5.9.28.6<text:line-break/><text:s text:c="16"/>IN<text:s text:c="6"/>AAAA<text:s text:c="4"/>2a01:4f8:161:1001::2<text:line-break/><text:s text:c="16"/>IN<text:s text:c="6"/>LOC<text:s text:c="5"/>49 05 52 N 12 29 10 E 560m 200m 600m 25m<text:line-break/><text:line-break/>sipe<text:s text:c="12"/>IN<text:s text:c="6"/>A<text:s text:c="7"/>5.9.28.6<text:line-break/><text:s text:c="16"/>IN<text:s text:c="6"/>AAAA<text:s text:c="4"/>2a01:4f8:161:1001::2<text:line-break/><text:s text:c="16"/>IN<text:s text:c="6"/>LOC<text:s text:c="5"/>49 05 52 N 12 29 10 E 560m 200m 600m 25m<text:line-break/><text:line-break/>skype<text:s text:c="11"/>IN<text:s text:c="6"/>A<text:s text:c="7"/>5.9.28.6<text:line-break/><text:s text:c="16"/>IN<text:s text:c="6"/>AAAA<text:s text:c="4"/>2a01:4f8:161:1001::2<text:line-break/><text:s text:c="16"/>IN<text:s text:c="6"/>LOC<text:s text:c="5"/>49 05 52 N 12 29 10 E 560m 200m 600m 25m<text:line-break/><text:line-break/>twitter<text:s text:c="9"/>IN<text:s text:c="6"/>A<text:s text:c="7"/>5.9.28.6<text:line-break/><text:s text:c="16"/>IN<text:s text:c="6"/>AAAA<text:s text:c="4"/>2a01:4f8:161:1001::2<text:line-break/><text:s text:c="16"/>IN<text:s text:c="6"/>LOC<text:s text:c="5"/>49 05 52 N 12 29 10 E 560m 200m 600m 25m<text:line-break/><text:line-break/>vjud<text:s text:c="12"/>IN<text:s text:c="6"/>A<text:s text:c="7"/>5.9.28.6<text:line-break/><text:s text:c="16"/>IN<text:s text:c="6"/>AAAA<text:s text:c="4"/>2a01:4f8:161:1001::2<text:line-break/><text:s text:c="16"/>IN<text:s text:c="6"/>LOC<text:s text:c="5"/>49 05 52 N 12 29 10 E 560m 200m 600m 25m<text:line-break/><text:line-break/>whatsapp<text:s text:c="8"/>IN<text:s text:c="6"/>A<text:s text:c="7"/>5.9.28.6<text:line-break/><text:s text:c="16"/>IN<text:s text:c="6"/>LOC<text:s text:c="5"/>49 05 52 N 12 29 10 E 560m 200m 600m 25m<text:line-break/><text:line-break/>xmpp<text:s text:c="12"/>IN<text:s text:c="6"/>A<text:s text:c="7"/>5.9.28.6<text:line-break/><text:s text:c="16"/>IN<text:s text:c="6"/>AAAA<text:s text:c="4"/>2a01:4f8:161:1001::2<text:line-break/><text:s text:c="16"/>IN<text:s text:c="6"/>LOC<text:s text:c="5"/>49 05 52 N 12 29 10 E 560m 200m 600m 25m<text:line-break/><text:line-break/>yahoo<text:s text:c="11"/>IN<text:s text:c="6"/>A<text:s text:c="7"/>5.9.28.6<text:line-break/><text:s text:c="16"/>IN<text:s text:c="6"/>AAAA<text:s text:c="4"/>2a01:4f8:161:1001::2<text:line-break/><text:s text:c="16"/>IN<text:s text:c="6"/>LOC<text:s text:c="5"/>49 05 52 N 12 29 10 E 560m 200m 600m 25m<text:line-break/><text:line-break/>_xmpp-client._tcp<text:s text:c="15"/>IN<text:s text:c="6"/>SRV<text:s text:c="5"/>0<text:s text:c="7"/>0<text:s text:c="7"/>5222<text:s text:c="4"/>jabber.hot-chilli.net.<text:line-break/><text:line-break/>_xmpp-server._tcp<text:s text:c="15"/>IN<text:s text:c="6"/>SRV<text:s text:c="5"/>0<text:s text:c="7"/>0<text:s text:c="7"/>5269<text:s text:c="4"/>jabber.hot-chilli.net.<text:line-break/><text:line-break/>_xmppconnect<text:s text:c="20"/>IN<text:s text:c="6"/>TXT<text:s text:c="5"/>"_xmpp-client-xbosh=https://jabber.hot-chilli.net:443/http-bind"<text:line-break/><text:line-break/>_xmppconnect<text:s text:c="20"/>IN<text:s text:c="6"/>TXT<text:s text:c="5"/>"_xmpp-client-websocket=wss://jabber.hot-chilli.net:443/xmpp-websocket"<text:line-break/><text:line-break/>_xmpp-server._tcp.aim<text:s text:c="11"/>IN<text:s text:c="6"/>SRV<text:s text:c="5"/>0<text:s text:c="7"/>0<text:s text:c="7"/>5269<text:s text:c="4"/>jabber.hot-chilli.net.<text:line-break/><text:line-break/>_xmpp-server._tcp.aspsms<text:s text:c="8"/>IN<text:s text:c="6"/>SRV<text:s text:c="5"/>0<text:s text:c="7"/>0<text:s text:c="7"/>5269<text:s text:c="4"/>jabber.hot-chilli.net.<text:line-break/><text:line-break/>_xmpp-server._tcp.conference<text:s text:c="4"/>IN<text:s text:c="6"/>SRV<text:s text:c="5"/>0<text:s text:c="7"/>0<text:s text:c="7"/>5269<text:s text:c="4"/>jabber.hot-chilli.net.<text:line-break/><text:line-break/>_xmpp-server._tcp.disk<text:s text:c="10"/>IN<text:s text:c="6"/>SRV<text:s text:c="5"/>0<text:s text:c="7"/>0<text:s text:c="7"/>7778<text:s text:c="4"/>jabber.hot-chilli.net.<text:line-break/><text:line-break/>_xmpp-server._tcp.echo<text:s text:c="10"/>IN<text:s text:c="6"/>SRV<text:s text:c="5"/>0<text:s text:c="7"/>0<text:s text:c="7"/>5269<text:s text:c="4"/>jabber.hot-chilli.net.<text:line-break/><text:line-break/>_xmpp-server._tcp.facebook<text:s text:c="6"/>IN<text:s text:c="6"/>SRV<text:s text:c="5"/>0<text:s text:c="7"/>0<text:s text:c="7"/>5269<text:s text:c="4"/>jabber.hot-chilli.net.<text:line-break/><text:line-break/>_xmpp-server._tcp.gg<text:s text:c="12"/>IN<text:s text:c="6"/>SRV<text:s text:c="5"/>0<text:s text:c="7"/>0<text:s text:c="7"/>5269<text:s text:c="4"/>jabber.hot-chilli.net.<text:line-break/><text:line-break/>_xmpp-server._tcp.icq<text:s text:c="11"/>IN<text:s text:c="6"/>SRV<text:s text:c="5"/>0<text:s text:c="7"/>0<text:s text:c="7"/>5269<text:s text:c="4"/>jabber.hot-chilli.net.<text:line-break/><text:line-break/>_xmpp-server._tcp.identica<text:s text:c="6"/>IN<text:s text:c="6"/>SRV<text:s text:c="5"/>0<text:s text:c="7"/>0<text:s text:c="7"/>5269<text:s text:c="4"/>jabber.hot-chilli.net.<text:line-break/><text:line-break/>_xmpp-server._tcp.irc<text:s text:c="11"/>IN<text:s text:c="6"/>SRV<text:s text:c="5"/>0<text:s text:c="7"/>0<text:s text:c="7"/>5269<text:s text:c="4"/>jabber.hot-chilli.net.<text:line-break/><text:line-break/>_xmpp-server._tcp.j2j<text:s text:c="11"/>IN<text:s text:c="6"/>SRV<text:s text:c="5"/>0<text:s text:c="7"/>0<text:s text:c="7"/>5269<text:s text:c="4"/>jabber.hot-chilli.net.<text:line-break/><text:line-break/>_xmpp-server._tcp.jmc<text:s text:c="11"/>IN<text:s text:c="6"/>SRV<text:s text:c="5"/>0<text:s text:c="7"/>0<text:s text:c="7"/>5269<text:s text:c="4"/>jabber.hot-chilli.net.<text:line-break/><text:line-break/>_xmpp-server._tcp.msn<text:s text:c="11"/>IN<text:s text:c="6"/>SRV<text:s text:c="5"/>0<text:s text:c="7"/>0<text:s text:c="7"/>5269<text:s text:c="4"/>jabber.hot-chilli.net.<text:line-break/><text:line-break/>_xmpp-server._tcp.myspace<text:s text:c="7"/>IN<text:s text:c="6"/>SRV<text:s text:c="5"/>0<text:s text:c="7"/>0<text:s text:c="7"/>5269<text:s text:c="4"/>jabber.hot-chilli.net.<text:line-break/><text:line-break/>_xmpp-server._tcp.qq<text:s text:c="12"/>IN<text:s text:c="6"/>SRV<text:s text:c="5"/>0<text:s text:c="7"/>0<text:s text:c="7"/>5269<text:s text:c="4"/>jabber.hot-chilli.net.<text:line-break/><text:line-break/>_xmpp-server._tcp.rss<text:s text:c="11"/>IN<text:s text:c="6"/>SRV<text:s text:c="5"/>0<text:s text:c="7"/>0<text:s text:c="7"/>5269<text:s text:c="4"/>jabber.hot-chilli.net.<text:line-break/><text:line-break/>_xmpp-server._tcp.simple<text:s text:c="8"/>IN<text:s text:c="6"/>SRV<text:s text:c="5"/>0<text:s text:c="7"/>0<text:s text:c="7"/>5269<text:s text:c="4"/>jabber.hot-chilli.net.<text:line-break/><text:line-break/>_xmpp-server._tcp.skype<text:s text:c="9"/>IN<text:s text:c="6"/>SRV<text:s text:c="5"/>0<text:s text:c="7"/>0<text:s text:c="7"/>5269<text:s text:c="4"/>jabber.hot-chilli.net.<text:line-break/><text:line-break/>_xmpp-server._tcp.twitter<text:s text:c="7"/>IN<text:s text:c="6"/>SRV<text:s text:c="5"/>0<text:s text:c="7"/>0<text:s text:c="7"/>5269<text:s text:c="4"/>jabber.hot-chilli.net.<text:line-break/><text:line-break/>_xmpp-server._tcp.vjud<text:s text:c="10"/>IN<text:s text:c="6"/>SRV<text:s text:c="5"/>0<text:s text:c="7"/>0<text:s text:c="7"/>5269<text:s text:c="4"/>jabber.hot-chilli.net.<text:line-break/><text:line-break/>_xmpp-server._tcp.whatsapp<text:s text:c="6"/>IN<text:s text:c="6"/>SRV<text:s text:c="5"/>0<text:s text:c="7"/>0<text:s text:c="7"/>5269<text:s text:c="4"/>jabber.hot-chilli.net.<text:line-break/><text:line-break/>_xmpp-server._tcp.xmpp<text:s text:c="10"/>IN<text:s text:c="6"/>SRV<text:s text:c="5"/>0<text:s text:c="7"/>0<text:s text:c="7"/>5269<text:s text:c="4"/>jabber.hot-chilli.net.<text:line-break/><text:line-break/>_xmpp-server._tcp.yahoo<text:s text:c="9"/>IN<text:s text:c="6"/>SRV<text:s text:c="5"/>0<text:s text:c="7"/>0<text:s text:c="7"/>5269<text:s text:c="4"/>jabber.hot-chilli.net.<text:line-break/><text:line-break/>_443._tcp<text:s text:c="7"/>1H<text:s text:c="6"/>IN<text:s text:c="6"/>TLSA<text:s text:c="4"/>3<text:s text:c="7"/>0<text:s text:c="7"/>1<text:s text:c="7"/>a061283bfd4bdc8d5f747b0fc2e7eafc79aff13ea5a52df9c63c494d03d0c5b9<text:line-break/><text:line-break/>_5222._tcp<text:s text:c="6"/>1H<text:s text:c="6"/>IN<text:s text:c="6"/>TLSA<text:s text:c="4"/>3<text:s text:c="7"/>0<text:s text:c="7"/>1<text:s text:c="7"/>00f0ba812feb857615d58fc1a5c1978b59b1ad5fa0370b2852e809a6262b3aa6<text:line-break/><text:line-break/>_5223._tcp<text:s text:c="6"/>1H<text:s text:c="6"/>IN<text:s text:c="6"/>TLSA<text:s text:c="4"/>3<text:s text:c="7"/>0<text:s text:c="7"/>1<text:s text:c="7"/>00f0ba812feb857615d58fc1a5c1978b59b1ad5fa0370b2852e809a6262b3aa6<text:line-break/><text:line-break/>_5269._tcp<text:s text:c="6"/>1H<text:s text:c="6"/>IN<text:s text:c="6"/>TLSA<text:s text:c="4"/>3<text:s text:c="7"/>0<text:s text:c="7"/>1<text:s text:c="7"/>00f0ba812feb857615d58fc1a5c1978b59b1ad5fa0370b2852e809a6262b3aa6</text:p>
      <text:p text:style-name="Text_20_body"><text:span text:style-name="Emphasis">LOC</text:span>-Einträge geben die geographische Lokation des Servers an. Es wird empfohlen, diese zu setzen, so weiß jeder genau, wo der Server sich befindet. Die Einträge sind aber vollkommen optional und können weggelassen werden.</text:p>
      <text:p text:style-name="Text_20_body"><text:span text:style-name="Strong_20_Emphasis">Wichtig bei den SRV-Einträgen ist folgendes:</text:span></text:p>
      <text:list text:style-name="List_20_1" text:continue-numbering="false">
        <text:list-item>
          <text:p text:style-name="List_20_1_Content_First"> Einen Client-Eintrag für Port 5223 nicht setzen, dies kann zu massiven Problem führen!</text:p>
        </text:list-item>
        <text:list-item>
          <text:p text:style-name="List_20_1_Content"> Die Transports und Services sind (meist) über den Serverport 5269 erreichbar. Ausnahmen können hier der Disk Transport oder der Proxy sein, je nach eingesetzter Software.</text:p>
        </text:list-item>
        <text:list-item>
          <text:p text:style-name="List_20_1_Content"> Ein Eintrag <text:span text:style-name="Emphasis">_jabber._tcp.jabberdomain.tld</text:span> kann weggelassen werden, er ist veraltet, die neue Variante heisst <text:span text:style-name="Emphasis">_xmpp-server._tcp.jabberdomain.tld</text:span>.</text:p>
        </text:list-item>
        <text:list-item>
          <text:p text:style-name="List_20_1_Content_Last"> Weitere Infos über SRV-Einträge: <text:a xlink:type="simple" xlink:href="http://www.ietf.org/rfc/rfc2782.txt" text:style-name="Internet_20_link" text:visited-style-name="Visited_20_Internet_20_Link">RFC 27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jabber-xmpp:dns-zoneneintraege-fuer-jabber</dc:title>
  </office:meta>
</office:document-meta>
</file>