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installation:start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Tipps und Tricks für die Installation von Debian, die trotz ausgeklügeltem Installer leider nicht immer reibungslos läuft. Vor allem bei exotischer Hardware kommt es ab und an zu Proble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installation:start</dc:title>
  </office:meta>
</office:document-meta>
</file>