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e-howtos:installation:hp-netraid-erkennung"/><text:bookmark-start text:name="__RefHeading___hp-netraid-erkennung_1"/><text:bookmark-start text:name="hp-netraid-erkennung"/>HP NetRAID Erkennung<text:bookmark-end text:name="__RefHeading___hp-netraid-erkennung_1"/><text:bookmark-end text:name="hp-netraid-erkennung"/></text:h>
      <text:p text:style-name="Text_20_body">Vor allem bei ältere HP NetServer bzw. die enthaltenen HP NetRAID-Controller (beispielsweise der HP NetRAID 1Si) stellt sich die Installation von Debian Sarge 3.1 etwas umständlich dar. Der RAID-Controller wird bei der Installation leider nicht automatisch erkannt. Folge: Die Installation bricht ab.</text:p>
      <text:p text:style-name="Text_20_body">Angelehnt an <text:a xlink:type="simple" xlink:href="http://wiki.debian.org/DebianInstallerWorkarounds" text:style-name="Internet_20_link" text:visited-style-name="Visited_20_Internet_20_Link">DebianInstallerWorkarounds</text:a> hier ein Workaround:</text:p>
      <text:p text:style-name="Text_20_body">CD 1 booten mit der Option „linux26“, dem halbautomatischen und bequemen Installationsverlauf bis zum roten Bildschirm folgen, auf dem sich der Partitionierer beschwert, dass er keine Festplatten gefunden hat.</text:p>
      <text:p text:style-name="Text_20_body">&lt;Alt&gt;&lt;F2&gt; um auf die zweite Console zu kommen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modprobe megaraid<text:line-break/>modprobe sd_mod</text:p>
          </table:table-cell>
        </table:table-row>
      </table:table>
      <text:p text:style-name="Text_20_body">Auf die erste Console per &lt;Alt&gt;&lt;F1&gt; zurückkehren, die Fehlermeldung bestätigen und im darauf erscheinenden Menü einfach nochmals den Punkt Partitonierung auswählen.</text:p>
      <text:p text:style-name="Text_20_body">Nun läuft der Partitionierer ordentlich durch und die Installation wird danach ohne weitere Probleme zu Ende gefüh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llgemeine-howtos:installation:hp-netraid-erkennung</dc:title>
  </office:meta>
</office:document-meta>
</file>