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html:start"/><text:bookmark-start text:name="__RefHeading___html_1"/><text:bookmark-start text:name="html"/>HTML<text:bookmark-end text:name="__RefHeading___html_1"/><text:bookmark-end text:name="html"/></text:h>
      <text:p text:style-name="Text_20_body">Tipps und Tricks für HTML-Seiten, inklusive JavaScript und ähnlichen Hilfsmittel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html:start</dc:title>
  </office:meta>
</office:document-meta>
</file>