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html:cursor-in-html-formularen-setzen"/><text:bookmark-start text:name="__RefHeading___cursor-in-html-formularen-setzen_1"/><text:bookmark-start text:name="cursor-in-html-formularen-setzen"/>Cursor in HTML Formularen setzen<text:bookmark-end text:name="__RefHeading___cursor-in-html-formularen-setzen_1"/><text:bookmark-end text:name="cursor-in-html-formularen-setzen"/></text:h>
      <text:p text:style-name="Text_20_body">Um einen blinkenden Cursor in HTML-Formularen zu erhalten, muss mit JavaScript gearbeitet werden. Ohne diesen Trick muss bei einem Formular erst einmal mit der Maus der Cursor gesetzt werden, was für den Anwender mit Sicherheit lästig ist, besonders wenn das Formular oft benutzt wird.</text:p>
      <text:p text:style-name="Text_20_body">In den Kopfbereich des HTML-Dokuments (zwischen <text:span text:style-name="Emphasis">&lt;HEAD&gt;</text:span> und <text:span text:style-name="Emphasis">&lt;/HEAD&gt;</text:span>) muss folgendes:</text:p>
      <table:table table:style-name="Table">
        <table:table-column table:style-name="odt_auto_style_table_column_1_1"/>
        <table:table-row>
          <table:table-cell office:value-type="string" table:style-name="tablecell">
            <text:p text:style-name="Preformatted_20_Text"><text:span text:style-name="highlight_sy0">&lt;</text:span>script<text:span text:style-name="highlight_sy0">&gt;</text:span><text:line-break/><text:span text:style-name="highlight_sy0">&lt;!--</text:span><text:line-break/><text:span text:style-name="highlight_kw1">function</text:span> setFocus<text:span text:style-name="highlight_br0">(</text:span><text:span text:style-name="highlight_br0">)</text:span> <text:span text:style-name="highlight_br0">{</text:span><text:line-break/> document.<text:span text:style-name="highlight_me1">formularname</text:span>.<text:span text:style-name="highlight_me1">feldname</text:span>.<text:span text:style-name="highlight_me1">focus</text:span><text:span text:style-name="highlight_br0">(</text:span><text:span text:style-name="highlight_br0">)</text:span><text:span text:style-name="highlight_sy0">;</text:span><text:line-break/><text:span text:style-name="highlight_br0">}</text:span><text:line-break/><text:span text:style-name="highlight_co1">// --&gt;</text:span><text:line-break/><text:span text:style-name="highlight_sy0">&lt;/</text:span>script<text:span text:style-name="highlight_sy0">&gt;</text:span></text:p>
          </table:table-cell>
        </table:table-row>
      </table:table>
      <text:p text:style-name="Text_20_body">Das Formular im Bodybereich der HTML-Seite kann aufgebaut sein wie es will, das Formular muss aber einen Namen erhalten, das Formularfeld, in dem der Cursor blinken soll, auch. Beispiel:</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index.php?page=insert"</text:span> <text:span text:style-name="highlight_kw3">method</text:span><text:span text:style-name="highlight_sy0">=</text:span><text:span text:style-name="highlight_st0">"post"</text:span> <text:span text:style-name="highlight_kw3">name</text:span><text:span text:style-name="highlight_sy0">=</text:span><text:span text:style-name="highlight_st0">"formularname"</text:span>&gt;</text:span><text:line-break/> <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name</text:span><text:span text:style-name="highlight_sy0">=</text:span><text:span text:style-name="highlight_st0">"feldname"</text:span> <text:span text:style-name="highlight_kw3">size</text:span><text:span text:style-name="highlight_sy0">=</text:span><text:span text:style-name="highlight_nu0">50</text:span> <text:span text:style-name="highlight_kw3">maxlength</text:span><text:span text:style-name="highlight_sy0">=</text:span><text:span text:style-name="highlight_nu0">255</text:span> <text:span text:style-name="highlight_kw3">value</text:span><text:span text:style-name="highlight_sy0">=</text:span><text:span text:style-name="highlight_st0">""</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html:cursor-in-html-formularen-setzen</dc:title>
  </office:meta>
</office:document-meta>
</file>