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-howtos:apache:start"/><text:bookmark-start text:name="__RefHeading___apache_1"/><text:bookmark-start text:name="apache"/>Apache<text:bookmark-end text:name="__RefHeading___apache_1"/><text:bookmark-end text:name="apache"/></text:h>
      <text:p text:style-name="Text_20_body">HOWTOs, Tips und Tricks rund um den Allroundwebserver - den Apach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e-howtos:apache:start</dc:title>
  </office:meta>
</office:document-meta>
</file>