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apache:ssl-serverzertifikat-fuer-apache-2-erstellen"/><text:bookmark-start text:name="__RefHeading___ssl-serverzertifikat-fuer-apache-2-erstellen_1"/><text:bookmark-start text:name="ssl-serverzertifikat-fuer-apache-2-erstellen"/>SSL-Serverzertifikat für Apache 2 erstellen<text:bookmark-end text:name="__RefHeading___ssl-serverzertifikat-fuer-apache-2-erstellen_1"/><text:bookmark-end text:name="ssl-serverzertifikat-fuer-apache-2-erstellen"/></text:h>
      <text:h text:style-name="Heading_20_2" text:outline-level="2"><text:bookmark-start text:name="__RefHeading___erstellung-eines-selbstsignierten-ssl-serverzertifikates-fuer-den-apache-2_2"/><text:bookmark-start text:name="erstellung-eines-selbstsignierten-ssl-serverzertifikates-fuer-den-apache-2"/>Erstellung eines selbstsignierten SSL-Serverzertifikates für den Apache 2<text:bookmark-end text:name="__RefHeading___erstellung-eines-selbstsignierten-ssl-serverzertifikates-fuer-den-apache-2_2"/><text:bookmark-end text:name="erstellung-eines-selbstsignierten-ssl-serverzertifikates-fuer-den-apache-2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apache2<text:span text:style-name="highlight_sy0">/</text:span>ssl<text:line-break/><text:span text:style-name="highlight_kw3">cd</text:span> <text:span text:style-name="highlight_sy0">/</text:span>etc<text:span text:style-name="highlight_sy0">/</text:span>apache2<text:span text:style-name="highlight_sy0">/</text:span>ssl<text:line-break/>openssl req <text:span text:style-name="highlight_re5">-new</text:span> <text:span text:style-name="highlight_re5">-x509</text:span> <text:span text:style-name="highlight_re5">-nodes</text:span> <text:span text:style-name="highlight_re5">-out</text:span> apache.crt <text:span text:style-name="highlight_re5">-keyout</text:span> apache.key</text:p>
          </table:table-cell>
        </table:table-row>
      </table:table>
      <text:p text:style-name="Text_20_body"><text:span text:style-name="Strong_20_Emphasis">Wichtig:</text:span> Bei der Frage nach dem „Common Name“ muss der Hostnamen des Webservers exakt so angeben werden, wie er später in die Adresszeile des Webbrowsers eingegeben wird. Z.B. <text:a xlink:type="simple" xlink:href="http://www.domain.tld" text:style-name="Internet_20_link" text:visited-style-name="Visited_20_Internet_20_Link">www.domain.tld</text:a> oder die IP-Adresse bei domainlosen Webauftritten.</text:p>
      <text:p text:style-name="Text_20_body">Soll das Zertifikat eine bestimmte Zeit gültig sein (z.B. ~10 Jahre), dann die Option <text:span text:style-name="Emphasis">-days 3650</text:span> an den letzten Befehl anhängen.</text:p>
      <text:h text:style-name="Heading_20_2" text:outline-level="2"><text:bookmark-start text:name="__RefHeading___ssl-serverzertifikat-beglaubigen-lassen_3"/><text:bookmark-start text:name="ssl-serverzertifikat-beglaubigen-lassen"/>SSL-Serverzertifikat beglaubigen lassen<text:bookmark-end text:name="__RefHeading___ssl-serverzertifikat-beglaubigen-lassen_3"/><text:bookmark-end text:name="ssl-serverzertifikat-beglaubigen-lass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sl x509 <text:span text:style-name="highlight_re5">-x509toreq</text:span> <text:span text:style-name="highlight_re5">-signkey</text:span> apache.key <text:span text:style-name="highlight_re5">-in</text:span> apache.crt</text:p>
          </table:table-cell>
        </table:table-row>
      </table:table>
      <text:p text:style-name="Text_20_body">Die CSR (den Abschnitt ab <text:span text:style-name="Emphasis">—–BEGIN CERTIFICATE REQUEST—–</text:span> bis inklusive <text:span text:style-name="Emphasis">—–END CERTIFICATE REQUEST—–</text:span>) in die Zwischenablage kopieren und weiter ver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apache:ssl-serverzertifikat-fuer-apache-2-erstellen</dc:title>
  </office:meta>
</office:document-meta>
</file>