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apache:php:start"/><text:bookmark-start text:name="__RefHeading___php-in-verbindung-mit-apache_1"/><text:bookmark-start text:name="php-in-verbindung-mit-apache"/>PHP in Verbindung mit Apache<text:bookmark-end text:name="__RefHeading___php-in-verbindung-mit-apache_1"/><text:bookmark-end text:name="php-in-verbindung-mit-apache"/></text:h>
      <text:p text:style-name="Text_20_body">Was wäre der Apache nur ohne PHP…? Um die Programmiersprache an sich geht es hier nicht, mehr um die Integration in den Apachen, ausserdem Sicherheit und interessante Zusatzfunktionalitä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apache:php:start</dc:title>
  </office:meta>
</office:document-meta>
</file>