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howtos:apache:php:php-safemode-settings-im-virtualhost"/><text:bookmark-start text:name="__RefHeading___php-safemode-settings-im-virtualhost_1"/><text:bookmark-start text:name="php-safemode-settings-im-virtualhost"/>PHP SafeMode Settings im VirtualHost<text:bookmark-end text:name="__RefHeading___php-safemode-settings-im-virtualhost_1"/><text:bookmark-end text:name="php-safemode-settings-im-virtualhost"/></text:h>
      <text:p text:style-name="Text_20_body">Wird PHP als Apache-Module eingesetzt, sind wir mit folgenden Settings innerhalb des VirtualHost Eintrages einer Domain innerhalb der Apache-Konfiguration gut gefahren:</text:p>
      <table:table table:style-name="Table">
        <table:table-column table:style-name="odt_auto_style_table_column_1_1"/>
        <table:table-row>
          <table:table-cell office:value-type="string" table:style-name="tablecell">
            <text:p text:style-name="Preformatted_20_Text"><text:span text:style-name="highlight_kw1">php_admin_flag</text:span> engine <text:span text:style-name="highlight_kw2">on</text:span><text:line-break/><text:span text:style-name="highlight_kw1">php_admin_value</text:span> open_basedir /var/www/http/www.domain.tld/<text:line-break/><text:span text:style-name="highlight_kw1">php_admin_value</text:span> upload_tmp_dir /var/www/http/www.domain.tld/tmp/<text:line-break/><text:span text:style-name="highlight_kw1">php_admin_value</text:span> session.save_path /var/www/http/www.domain.tld/tmp/<text:line-break/><text:span text:style-name="highlight_kw1">php_admin_value</text:span> include_path .:/var/www/http/www.domain.tld/<text:line-break/><text:span text:style-name="highlight_kw1">php_admin_flag</text:span> safe_mode <text:span text:style-name="highlight_kw2">on</text:span><text:line-break/><text:span text:style-name="highlight_kw1">php_admin_value</text:span> sendmail_from webmaster@domain.tld<text:line-break/><text:span text:style-name="highlight_kw1">php_admin_value</text:span> sendmail_path <text:span text:style-name="highlight_st0">"/usr/sbin/sendmail -t -i -f webmaster@domain.tld"</text:span></text:p>
          </table:table-cell>
        </table:table-row>
      </table:table>
      <text:p text:style-name="Text_20_body">Die sendmail-Settings sind übrigens sehr sinnvoll und empfehlenswert, da ansonsten in PHP-generierten Mails ein unsinniger Return-Path (z.B. www-data@servermailname.tld) gesetzt wird.</text:p>
      <text:p text:style-name="Text_20_body"><text:span text:style-name="Emphasis">Anmerkung:</text:span> Inzwischen setzen wir PHP als FastCGI und FPM unter Apache ein. Dies ist mit der entsprechenden Konfiguration schneller und sicherer. Die oben genannten Settings kann man dann in einer eigenen php.ini pro VirtualHost ein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e-howtos:apache:php:php-safemode-settings-im-virtualhost</dc:title>
  </office:meta>
</office:document-meta>
</file>