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8d61982e7d83a30ede5e1ddd05115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apache:php:apache-2-und-libapache2-mod-fcgid"/><text:bookmark-start text:name="__RefHeading___apache-2-und-libapache2-mod-fcgid_1"/><text:bookmark-start text:name="apache-2-und-libapache2-mod-fcgid"/>Apache 2 und libapache2-mod-fcgid<text:bookmark-end text:name="__RefHeading___apache-2-und-libapache2-mod-fcgid_1"/><text:bookmark-end text:name="apache-2-und-libapache2-mod-fcgid"/></text:h>
      <text:p text:style-name="Text_20_body">Die Einrichtung von mod-fcgid für Apache 2.x unter Debian ist denkbar einfach, man muss nur einmal herausgefunden haben, wie es geht. Hier eine kurze aber vollständige Zusammenfassung:</text:p>
      <table:table table:style-name="Table">
        <table:table-column table:style-name="odt_auto_style_table_column_1_1"/>
        <table:table-row>
          <table:table-cell office:value-type="string" table:style-name="tablecell">
            <text:p text:style-name="Preformatted_20_Text"><text:span text:style-name="highlight_kw2">apt-get install</text:span> libapache2-mod-fcgid</text:p>
          </table:table-cell>
        </table:table-row>
      </table:table>
      <text:p text:style-name="Text_20_body">Es empfiehlt sich, die neuere Version 2.2 von mod-fcgid zu installieren, muss also auf unstable oder testing ausweichen. Die alte Version 1.x hat laut diversen Quellen im Internet diverse unschöne Probleme.</text:p>
      <text:p text:style-name="Text_20_body">Die Datei <text:span text:style-name="Emphasis">/etc/apache2/mods-available/fcgid.conf</text:span> folgendermaßen anpassen:</text:p>
      <table:table table:style-name="Table">
        <table:table-column table:style-name="odt_auto_style_table_column_2_1"/>
        <table:table-row>
          <table:table-cell office:value-type="string" table:style-name="tablecell">
            <text:p text:style-name="Preformatted_20_Text">&lt;<text:span text:style-name="highlight_kw3">IfModule</text:span> mod_fcgid.c&gt;<text:line-break/><text:s text:c="3"/><text:span text:style-name="highlight_co1"># IdleTimeout n (300 seconds)</text:span><text:line-break/><text:s text:c="3"/><text:span text:style-name="highlight_co1"># An idle fastcgi application will be terminated after IdleTimeout seconds.</text:span><text:line-break/><text:s text:c="3"/>IdleTimeout <text:span text:style-name="highlight_nu0">600</text:span><text:line-break/> <text:line-break/><text:s text:c="3"/><text:span text:style-name="highlight_co1"># IdleScanInterval n (120 seconds)</text:span><text:line-break/><text:s text:c="3"/><text:span text:style-name="highlight_co1"># The scan interval for idle fastcgi applications.</text:span><text:line-break/><text:s text:c="3"/>IdleScanInterval <text:span text:style-name="highlight_nu0">240</text:span><text:line-break/> <text:line-break/><text:s text:c="3"/><text:span text:style-name="highlight_co1"># BusyTimeout n (300 seconds)</text:span><text:line-break/><text:s text:c="3"/><text:span text:style-name="highlight_co1"># A fastcgi application will be terminated if handing a single request</text:span><text:line-break/><text:s text:c="3"/><text:span text:style-name="highlight_co1"># longer than busy timeout.</text:span><text:line-break/><text:s text:c="3"/>BusyTimeout <text:span text:style-name="highlight_nu0">300</text:span><text:line-break/> <text:line-break/><text:s text:c="3"/><text:span text:style-name="highlight_co1"># BusyScanInterval n (120 seconds)</text:span><text:line-break/><text:s text:c="3"/><text:span text:style-name="highlight_co1"># The scan interval for busy timeout fastcgi applications.</text:span><text:line-break/><text:s text:c="3"/>BusyScanInterval <text:span text:style-name="highlight_nu0">120</text:span><text:line-break/> <text:line-break/><text:s text:c="3"/><text:span text:style-name="highlight_co1"># ErrorScanInterval n (3 seconds)</text:span><text:line-break/><text:s text:c="3"/><text:span text:style-name="highlight_co1"># The scan interval for exit pending fastcgi applications. fastcgi</text:span><text:line-break/><text:s text:c="3"/><text:span text:style-name="highlight_co1"># applications will be terminated within this scanning.</text:span><text:line-break/><text:s text:c="3"/>ErrorScanInterval <text:span text:style-name="highlight_nu0">6</text:span><text:line-break/> <text:line-break/><text:s text:c="3"/><text:span text:style-name="highlight_co1"># ZombieScanInterval n (3 seconds)</text:span><text:line-break/><text:s text:c="3"/><text:span text:style-name="highlight_co1"># The scan interval for zombie process.</text:span><text:line-break/><text:s text:c="3"/>ZombieScanInterval <text:span text:style-name="highlight_nu0">6</text:span><text:line-break/> <text:line-break/><text:s text:c="3"/><text:span text:style-name="highlight_co1"># ProcessLifeTime n (3600 seconds)</text:span><text:line-break/><text:s text:c="3"/><text:span text:style-name="highlight_co1"># A fastcgi application will be terminated if lifetime expired,</text:span><text:line-break/><text:s text:c="3"/><text:span text:style-name="highlight_co1"># even no error is detected.</text:span><text:line-break/><text:s text:c="3"/>ProcessLifeTime <text:span text:style-name="highlight_nu0">3600</text:span><text:line-break/> <text:line-break/><text:s text:c="3"/><text:span text:style-name="highlight_co1"># SocketPath path (logs/fcgidsock)</text:span><text:line-break/><text:s text:c="3"/><text:span text:style-name="highlight_co1"># The directory to put the UNIX domain socket. (UNIX only)</text:span><text:line-break/><text:s text:c="3"/><text:span text:style-name="highlight_co1"># This directory should be writable only by apache user</text:span><text:line-break/><text:s text:c="3"/>SocketPath /var/lib/apache2/fcgid/sock<text:line-break/> <text:line-break/><text:s text:c="3"/><text:span text:style-name="highlight_co1">#SharememPath path (logs/fcgid_shm)</text:span><text:line-break/><text:s text:c="3"/><text:span text:style-name="highlight_co1">#The share memory file path. (UNIX only) (version &gt;= 2.1 only)</text:span><text:line-break/><text:s text:c="3"/>SharememPath /var/lib/apache2/fcgid/shm<text:line-break/> <text:line-break/><text:s text:c="3"/><text:span text:style-name="highlight_co1"># SpawnScoreUpLimit n (10)</text:span><text:line-break/><text:s text:c="3"/><text:span text:style-name="highlight_co1"># The spawn-speed control score up water limit. Score increases while</text:span><text:line-break/><text:s text:c="3"/><text:span text:style-name="highlight_co1"># a process is spawned or terminated, and decreases as time progresses;</text:span><text:line-break/><text:s text:c="3"/><text:span text:style-name="highlight_co1"># while the score is higher than SpawnScoreUpLimit, the spawning will be</text:span><text:line-break/><text:s text:c="3"/><text:span text:style-name="highlight_co1"># held for a while. The higher this number is, the higher speed of the</text:span><text:line-break/><text:s text:c="3"/><text:span text:style-name="highlight_co1"># spawning can be.</text:span><text:line-break/><text:s text:c="3"/>SpawnScoreUpLimit <text:span text:style-name="highlight_nu0">10</text:span><text:line-break/> <text:line-break/><text:s text:c="3"/><text:span text:style-name="highlight_co1"># SpawnScore n (1)</text:span><text:line-break/><text:s text:c="3"/><text:span text:style-name="highlight_co1"># The weight of spawning. This weight will be plused to the spawn-control</text:span><text:line-break/><text:s text:c="3"/><text:span text:style-name="highlight_co1"># score on every spawn. The higher this number is, the lower speed of</text:span><text:line-break/><text:s text:c="3"/><text:span text:style-name="highlight_co1"># spawning can be.</text:span><text:line-break/><text:s text:c="3"/>SpawnScore <text:span text:style-name="highlight_nu0">1</text:span><text:line-break/> <text:line-break/><text:s text:c="3"/><text:span text:style-name="highlight_co1"># TerminationScore n (2)</text:span><text:line-break/><text:s text:c="3"/><text:span text:style-name="highlight_co1"># The weight of termination. This weight will be plused to the score while</text:span><text:line-break/><text:s text:c="3"/><text:span text:style-name="highlight_co1"># fastcgi process terminates. The higher this number is, the lower speed</text:span><text:line-break/><text:s text:c="3"/><text:span text:style-name="highlight_co1"># of spawning can be.</text:span><text:line-break/><text:s text:c="3"/>TerminationScore <text:span text:style-name="highlight_nu0">2</text:span><text:line-break/> <text:line-break/><text:s text:c="3"/><text:span text:style-name="highlight_co1"># MaxProcessCount n (1000)</text:span><text:line-break/><text:s text:c="3"/><text:span text:style-name="highlight_co1"># The max count of total fastcgi process count.</text:span><text:line-break/><text:s text:c="3"/>MaxProcessCount <text:span text:style-name="highlight_nu0">750</text:span><text:line-break/> <text:line-break/><text:s text:c="3"/><text:span text:style-name="highlight_co1"># DefaultMaxClassProcessCount n (100)</text:span><text:line-break/><text:s text:c="3"/><text:span text:style-name="highlight_co1"># The maximum number of fastcgi application instances allowed to run for</text:span><text:line-break/><text:s text:c="3"/><text:span text:style-name="highlight_co1"># particular one fastcgi application.</text:span><text:line-break/><text:s text:c="3"/>DefaultMaxClassProcessCount <text:span text:style-name="highlight_nu0">15</text:span><text:line-break/> <text:line-break/><text:s text:c="3"/><text:span text:style-name="highlight_co1"># DefaultMinClassProcessCount n (3)</text:span><text:line-break/><text:s text:c="3"/><text:span text:style-name="highlight_co1"># The minimum number of fastcgi application instances for any one fastcgi</text:span><text:line-break/><text:s text:c="3"/><text:span text:style-name="highlight_co1"># application.</text:span><text:line-break/><text:s text:c="3"/><text:span text:style-name="highlight_co1"># Idle fastcgi will not be killed if their count is less than n</text:span><text:line-break/><text:s text:c="3"/><text:span text:style-name="highlight_co1"># Set this to 0, and tweak IdleTimeout</text:span><text:line-break/><text:s text:c="3"/>DefaultMinClassProcessCount <text:span text:style-name="highlight_nu0">0</text:span><text:line-break/> <text:line-break/><text:s text:c="3"/><text:span text:style-name="highlight_co1"># DefaultInitEnv env_name env_value</text:span><text:line-break/><text:s text:c="3"/><text:span text:style-name="highlight_co1"># The default environment variables before a fastcgi application</text:span><text:line-break/><text:s text:c="3"/><text:span text:style-name="highlight_co1"># is spawned. You can set this configuration more than once.</text:span><text:line-break/> <text:line-break/><text:s text:c="3"/><text:span text:style-name="highlight_co1"># IPCConnectTimeout n (3 seconds)</text:span><text:line-break/><text:s text:c="3"/><text:span text:style-name="highlight_co1"># The connect timeout to a fastcgi application.</text:span><text:line-break/><text:s text:c="3"/>IPCConnectTimeout <text:span text:style-name="highlight_nu0">30</text:span><text:line-break/> <text:line-break/><text:s text:c="3"/><text:span text:style-name="highlight_co1"># IPCCommTimeout n (20 seconds)</text:span><text:line-break/><text:s text:c="3"/><text:span text:style-name="highlight_co1"># The communication timeout to a fastcgi application. Please increase this</text:span><text:line-break/><text:s text:c="3"/><text:span text:style-name="highlight_co1"># value if your CGI have a slow initialization or slow respond.</text:span><text:line-break/><text:s text:c="3"/>IPCCommTimeout <text:span text:style-name="highlight_nu0">120</text:span><text:line-break/> <text:line-break/><text:s text:c="3"/><text:span text:style-name="highlight_co1"># OutputBufferSize n (64k bytes)</text:span><text:line-break/><text:s text:c="3"/><text:span text:style-name="highlight_co1"># CGI output cache buffer size.</text:span><text:line-break/> <text:line-break/><text:s text:c="3"/><text:span text:style-name="highlight_co1"># PHP_Fix_Pathinfo_Enable n(n=0/1, default 0)</text:span><text:line-break/><text:s text:c="3"/><text:span text:style-name="highlight_co1"># If you are using PHP and set cgi.fix_pathinfo=1 in php.ini, set PHP_Fix_Pathinfo_Enable 1.</text:span><text:line-break/><text:s text:c="3"/><text:span text:style-name="highlight_co1"># From php.ini:</text:span><text:line-break/><text:s text:c="3"/><text:span text:style-name="highlight_co1"># cgi.fix_pathinfo provides *real* PATH_INFO/PATH_TRANSLATED support for CGI. PHP's</text:span><text:line-break/><text:s text:c="3"/><text:span text:style-name="highlight_co1"># previous behaviour was to set PATH_TRANSLATED to SCRIPT_FILENAME, and to not grok</text:span><text:line-break/><text:s text:c="3"/><text:span text:style-name="highlight_co1"># what PATH_INFO is. For more information on PATH_INFO, see the cgi specs. Setting</text:span><text:line-break/><text:s text:c="3"/><text:span text:style-name="highlight_co1"># this to 1 will cause PHP CGI to fix it's paths to conform to the spec. A setting</text:span><text:line-break/><text:s text:c="3"/><text:span text:style-name="highlight_co1"># of zero causes PHP to behave as before. Default is zero. You should fix your scripts</text:span><text:line-break/><text:s text:c="3"/><text:span text:style-name="highlight_co1"># to use SCRIPT_FILENAME rather than PATH_TRANSLATED.</text:span><text:line-break/><text:s text:c="3"/><text:span text:style-name="highlight_co1"># cgi.fix_pathinfo=1</text:span><text:line-break/><text:s text:c="3"/>PHP_Fix_Pathinfo_Enable <text:span text:style-name="highlight_nu0">1</text:span><text:line-break/> <text:line-break/><text:s text:c="3"/>MaxRequestsPerProcess <text:span text:style-name="highlight_nu0">500</text:span><text:line-break/> <text:line-break/><text:s text:c="3"/><text:span text:style-name="highlight_kw1">AddHandler</text:span> fcgid-<text:span text:style-name="highlight_kw1">script</text:span> .php<text:line-break/><text:s text:c="3"/><text:span text:style-name="highlight_kw1">AddHandler</text:span> fcgid-<text:span text:style-name="highlight_kw1">script</text:span> .fcgi<text:line-break/> <text:line-break/><text:s text:c="3"/><text:span text:style-name="highlight_kw1">AddType</text:span> application/x-httpd-php .php<text:line-break/> <text:line-break/><text:s text:c="3"/>&lt;<text:span text:style-name="highlight_kw3">Directory</text:span> <text:span text:style-name="highlight_st0">"/var/www/php-fcgid-scripts"</text:span>&gt;<text:line-break/><text:s text:c="7"/><text:span text:style-name="highlight_kw1">SetHandler</text:span> fcgid-<text:span text:style-name="highlight_kw1">script</text:span><text:line-break/><text:s text:c="7"/><text:span text:style-name="highlight_kw1">Options</text:span> +ExecCGI<text:line-break/><text:s text:c="7"/><text:span text:style-name="highlight_kw1">Order</text:span> <text:span text:style-name="highlight_kw1">allow</text:span>,<text:span text:style-name="highlight_kw1">deny</text:span><text:line-break/><text:s text:c="7"/><text:span text:style-name="highlight_kw1">Allow</text:span> from <text:span text:style-name="highlight_kw2">all</text:span><text:line-break/><text:s text:c="3"/>&lt;/<text:span text:style-name="highlight_kw3">Directory</text:span>&gt;<text:line-break/>&lt;/<text:span text:style-name="highlight_kw3">IfModule</text:span>&gt;</text:p>
          </table:table-cell>
        </table:table-row>
      </table:table>
      <text:p text:style-name="Text_20_body">Das Modul, falls nicht schon durch die Installation erledigt, aktivieren durch manuelle Anlage der Symlinks in <text:span text:style-name="Emphasis">/etc/apache2/mods-enabled</text:span> oder durch Benutzung des Befehls <text:span text:style-name="Emphasis">a2enmod</text:span>. Darauf achten, dass andere fastcgi-Module wie libapache2-mod-fastcgi (die beiden Dateien heißen <text:span text:style-name="Emphasis">fastcgi.conf</text:span> und <text:span text:style-name="Emphasis">fastcgi.load</text:span>) deaktiviert sind.</text:p>
      <text:p text:style-name="Text_20_body">Pro VHost eine Starter-Datei <text:span text:style-name="Emphasis">php-fcgid-starter</text:span> anlegen. Die Verzeichnisstruktur kann beispielsweise folgendermaßen aussehen:</text:p>
      <text:p text:style-name="Preformatted_20_Text">root:root<text:s text:c="5"/>/var/www/php-fcgid-scripts<text:line-break/>web001:web001 /var/www/php-fcgid-scripts/www.domain1.tld<text:line-break/>web001:web001 /var/www/php-fcgid-scripts/www.domain1.tld/php-fcgid-starter<text:line-break/>web002:web002 /var/www/php-fcgid-scripts/www.domain2.tld<text:line-break/>web002:web002 /var/www/php-fcgid-scripts/www.domain2.tld/php-fcgid-starter</text:p>
      <text:p text:style-name="Text_20_body">Vorangestellt hier die Besitzer und Besitzergruppen. Zusätzlich zu mod-fcgid empfiehlt sich die Verwendung von suExec, warum hier jetzt aber nicht näher eingegangen wird.</text:p>
      <text:p text:style-name="Text_20_body">Das Verzeichnis <text:span text:style-name="Emphasis">/var/www/php-fcgid-scripts</text:span> wurde oben in der <text:span text:style-name="Emphasis">fcgid.conf</text:span> schon entsprechend berechtigt.</text:p>
      <text:p text:style-name="Text_20_body">Inhalt der Starter-Datei:</text:p>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re2">PHPRC</text:span>=<text:span text:style-name="highlight_st0">"/etc/php5/cgi/www.domain1.tld"</text:span><text:line-break/><text:span text:style-name="highlight_kw3">export</text:span> PHPRC<text:line-break/><text:span text:style-name="highlight_re2">FCGI_SERVER_MAX_STDERR_LINE_LEN</text:span>=<text:span text:style-name="highlight_nu0">2047</text:span><text:line-break/><text:span text:style-name="highlight_kw3">export</text:span> FCGI_SERVER_MAX_STDERR_LINE_LEN<text:line-break/><text:span text:style-name="highlight_kw3">exec</text:span> <text:span text:style-name="highlight_sy0">/</text:span>usr<text:span text:style-name="highlight_sy0">/</text:span>bin<text:span text:style-name="highlight_sy0">/</text:span>php5-cgi</text:p>
          </table:table-cell>
        </table:table-row>
      </table:table>
      <text:p text:style-name="Text_20_body">Im Verzeichnis <text:span text:style-name="Emphasis">/etc/php5/cgi/www.domain1.tld</text:span> liegt die php.ini für diesen VHost. Manche HowTo's gehen davon aus, dass alle VHosts die gleiche php.ini verwenden, wir halten das nicht für praktikabel. Aber auch auf das Thema php.ini wollen wir hier nicht näher eingehen.</text:p>
      <text:p text:style-name="Text_20_body"><text:span text:style-name="Emphasis">FCGI_SERVER_MAX_STDERR_LINE_LEN</text:span> wurde deswegen hier auf 2047 gestellt weil der Defaultwert auf 1023 liegt und es mit dem Defaultwert ab und an Probleme gab.</text:p>
      <text:p text:style-name="Text_20_body">Anpassung der VHosts: Innerhalb von <text:span text:style-name="Emphasis">&lt;VirtualHost&gt; &lt;/VirtualHost&gt;</text:span> folgendes eintragen:</text:p>
      <table:table table:style-name="Table">
        <table:table-column table:style-name="odt_auto_style_table_column_4_1"/>
        <table:table-row>
          <table:table-cell office:value-type="string" table:style-name="tablecell">
            <text:p text:style-name="Preformatted_20_Text"><text:span text:style-name="highlight_sy0">&lt;</text:span>Directory <text:span text:style-name="highlight_sy0">/</text:span>var<text:span text:style-name="highlight_sy0">/</text:span>www<text:span text:style-name="highlight_sy0">/</text:span>www.domain1.tld<text:span text:style-name="highlight_sy0">&gt;</text:span><text:line-break/><text:s text:c="2"/>FCGIWrapper <text:span text:style-name="highlight_sy0">/</text:span>var<text:span text:style-name="highlight_sy0">/</text:span>www<text:span text:style-name="highlight_sy0">/</text:span>php-fcgid-scripts<text:span text:style-name="highlight_sy0">/</text:span>www.domain1.tld<text:span text:style-name="highlight_sy0">/</text:span>php-fcgid-starter .php<text:line-break/><text:s text:c="2"/>Options +ExecCGI<text:line-break/><text:span text:style-name="highlight_sy0">&lt;/</text:span>Directory<text:span text:style-name="highlight_sy0">&gt;</text:span></text:p>
          </table:table-cell>
        </table:table-row>
      </table:table>
      <text:p text:style-name="Text_20_body">Das DocRoot des VHosts liegt in diesem Fall unter <text:span text:style-name="Emphasis">/var/www/www.domain1.tld</text:span>.</text:p>
      <text:p text:style-name="Text_20_body">Damit sollte alles konfiguriert sein. Die Config des Apachen reloaden mit <text:span text:style-name="Emphasis">/etc/init.d/apache2 reload</text:span> und die neue Konfiguration testen. Es empfiehlt sich natürlich, dies nicht auf einem Produktivsystem zu testen sondern sich zuerst einmal an einer Labormaschine zu versuchen.</text:p>
      <text:p text:style-name="Text_20_body"><text:span text:style-name="Strong_20_Emphasis">Probleme mit 500er Fehlern nach 40 Sekunden:</text:span></text:p>
      <text:p text:style-name="Text_20_body">Auf der Webseite erscheint ein Error 500, im error.log des VHosts tauchen z.B. folgende Fehler auf:</text:p>
      <text:p text:style-name="Preformatted_20_Text">mod_fcgid: read data timeout in 40 seconds</text:p>
      <text:p text:style-name="Text_20_body">In der hot-chilli.net Umgebung überschreiben die oben angegebenen Werte nicht die Defaultwerte aus dem Paket! Leider half weder <text:a xlink:type="simple" xlink:href="http://jay.vox.com/library/post/mod_fcgid-ignoring-fastcgi-config-settings.html" text:style-name="Internet_20_link" text:visited-style-name="Visited_20_Internet_20_Link">dieser</text:a> noch <text:a xlink:type="simple" xlink:href="http://sourceforge.net/mailarchive/message.php?msg_name=20070516151638.13781e84.listen%40mjh.name" text:style-name="Internet_20_link" text:visited-style-name="Visited_20_Internet_20_Link">dieser</text:a> Hinweis, das Problem in den Griff zu bekommen. Die Werte wurden weiterhin ignoriert. Abhilfe schaffte bei uns nur eine Neukompilierung des Paketes, dabei wurden o.g. Werte als Defaultwerte in den Sourcecode eingetragen. Aus diesem Paket wurde dann die fcgid.so entnommen und unter /usr/lib/apache2/modules eingespielt. Dieses Paket stellen wir auf Anfrage gerne zur Verfügung, Kontaktdaten siehe Impressum auf <text:a xlink:type="simple" xlink:href="http://www.hot-chilli.net" text:style-name="Internet_20_link" text:visited-style-name="Visited_20_Internet_20_Link">unserer Webseite</text:a>.</text:p>
      <text:p text:style-name="Text_20_body"><text:span text:style-name="Strong_20_Emphasis">Hinweis:</text:span> mod-fcgid hat gegenüber mod-fastcgi den gewaltigen Vorzug, dass die PHP-Childs dynamisch verwaltet werden. Dies gilt sowohl für den Start wie das das Beenden der Childs.</text:p>
      <text:p text:style-name="Text_20_body"><text:span text:style-name="Strong_20_Emphasis">Weitere Infos:</text:span></text:p>
      <text:p text:style-name="Text_20_body"><text:a xlink:type="simple" xlink:href="http://www.debianhowto.de/doku.php/de:howtos:etch:apache2_php-fcgi" text:style-name="Internet_20_link" text:visited-style-name="Visited_20_Internet_20_Link">Warum PHP via FastCGI und nicht via mod-php oder suPHP?</text:a></text:p>
      <text:p text:style-name="Text_20_body"><text:a xlink:type="simple" xlink:href="http://www.debianforum.de/forum/viewtopic.php?t=78073" text:style-name="Internet_20_link" text:visited-style-name="Visited_20_Internet_20_Link">Thread "Erfahrungen apache2 mit PHP 5 als FastCGI" aus debianform.de</text:a></text:p>
      <text:p text:style-name="Text_20_body"><text:span text:style-name="Strong_20_Emphasis">PS:</text:span> An dieser Stelle auch herzlichen Dank an cirox aus dem Rootforum. <draw:frame draw:style-name="media" draw:name="0" text:anchor-type="as-char" draw:z-index="0" svg:width="" svg:rel-width="100%" svg:height="0cm"><draw:image xlink:href="Pictures/088d61982e7d83a30ede5e1ddd051158.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apache:php:apache-2-und-libapache2-mod-fcgid</dc:title>
  </office:meta>
</office:document-meta>
</file>