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apache:mod-rewrite:subdomains-via-mod-rewrite"/><text:bookmark-start text:name="__RefHeading___subdomains-via-mod-rewrite_1"/><text:bookmark-start text:name="subdomains-via-mod-rewrite"/>Subdomains via Mod Rewrite<text:bookmark-end text:name="__RefHeading___subdomains-via-mod-rewrite_1"/><text:bookmark-end text:name="subdomains-via-mod-rewrite"/></text:h>
      <text:p text:style-name="Text_20_body">Um Subdomains innerhalb eines Apache Virtual Hosts zu ermöglichen beispielsweise folgendes innerhalb des VirtualHost-Eintrags der Apache-Konfiguration eintrag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RewriteEngine</text:span> <text:span text:style-name="highlight_kw2">On</text:span><text:line-break/><text:span text:style-name="highlight_kw1">RewriteCond</text:span> %{HTTP_HOST} subdomain.domain.tld<text:line-break/><text:span text:style-name="highlight_kw1">RewriteRule</text:span> ^(.*)$ /var/www/http/www.domain.tld/subdomain$1 [L]</text:p>
          </table:table-cell>
        </table:table-row>
      </table:table>
      <text:p text:style-name="Text_20_body">Das Verzeichnis <text:span text:style-name="Emphasis">subdomain</text:span> unterhalb von <text:span text:style-name="Emphasis">/var/www/http/www.domain.tld</text:span> sollte natürlich zeitgleich erstellt werden.</text:p>
      <text:p text:style-name="Text_20_body">Nicht vergessen: ServerAlias innerhalb des VirtualHost-Eintrags und eventuell DNS-Zonendatei erweitern.</text:p>
      <text:p text:style-name="Text_20_body">Sollten Custom Error Nachrichten gesetzt sein müssen diese natürlich vom Rewrite ausgenommen werden. Der Eintrag würde in dem Fall beispielsweise so auss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RewriteEngine</text:span> <text:span text:style-name="highlight_kw2">On</text:span><text:line-break/><text:span text:style-name="highlight_kw1">RewriteCond</text:span> %{REQUEST_URI} !^/custom-apache-error-messages/<text:line-break/><text:span text:style-name="highlight_kw1">RewriteCond</text:span> %{HTTP_HOST} subdomain.domain.tld<text:line-break/><text:span text:style-name="highlight_kw1">RewriteRule</text:span> ^(.*)$ /var/www/http/www.domain.tld/subdomain$1 [L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apache:mod-rewrite:subdomains-via-mod-rewrite</dc:title>
  </office:meta>
</office:document-meta>
</file>